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 augustus 2022, nr. 1878800, tot wijziging van de opdracht ex artikel 3.18 beperking omvang van de populatie van de nijlgans (Alopochen aegyptiaca) met de kenmerken 1151887/1151928 van 10 december 201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text:p>
            <text:p text:style-name="common-al">Gelet op ex artikel 3.18 van de wet natuurbescherming. Besluit tot gedeeltelijke wijziging van de opdracht ex artikel 3.18 beperking omvang van de populatie van de nijlgans (<text:span text:style-name="nadrukcur">Alopochen aegyptiaca</text:span>) met de kenmerken 1151887/1151928 van 10 december 2018. </text:p>
            <text:p text:style-name="common-al">
            <text:span text:style-name="nadrukvet">Besluiten:</text:span>
          </text:p>
            <text:p text:style-name="common-al">Wij besluiten om onze opdracht van 10 december 2018 met kenmerk 1151887/1151928 te wijzigen, zodanig dat bij de uitvoering van deze opdracht gebruik kan worden gemaakt van de jachtvogels havik, slechtvalk en woestijnbuizerd ten behoeve van het beperken van de populatie van de nijlgans in de provincie Noord-Holland. </text:p>
            <text:p text:style-name="common-al">Hiervoor wordt de opsomming onder besluitpunt 3 van de opdracht van 10 december 2018 met kenmerk 1151887/1151928 aangevuld met het volgende punt:</text:p>
            <text:list text:style-name="id1-3-2-1-1-6">
              <text:list-item text:style-override="id1-3-2-1-1-6-1">
                <text:number>•</text:number>
                <text:p text:style-name="al">haviken, slechtvalken en woestijnbuizerds;</text:p>
              </text:list-item>
            </text:list>
            <text:p text:style-name="common-al">Voorschrift 2 wordt als volgt aangepast:</text:p>
            <text:list text:style-name="id1-3-2-1-1-8">
              <text:list-item text:style-override="id1-3-2-1-1-8-1">
                <text:number>2.</text:number>
                <text:p text:style-name="al">Stichting Faunabeheereenheid Noord-Holland laat houders van een jachtakte of valkaniersakte op hun verzoek, door middel van een machtiging, gebruik maken van deze opdracht. De aldus gemachtigde ontvangt daarom – tezamen met de machtiging – van de Faunabeheereenheid een kopie van deze opdracht.</text:p>
              </text:list-item>
            </text:list>
            <text:p text:style-name="common-al">
            <text:span text:style-name="nadrukvet">Slotoverwegingen</text:span>
          </text:p>
            <text:p text:style-name="common-al">Wellicht ten overvloede wijzen wij erop dat het veilig gebruik van jachtvogels te allen tijde de verantwoordelijkheid is van de valkenier die de jachtvogel hanteert, waarbij ook rekening dient te worden gehouden met negatieve effecten en mogelijke daarbij behorende overtredingen van verbodsbepalingen aangaande andere, beschermde, vogelsoorten. </text:p>
            <text:p text:style-name="last-al">Wij wijzen u daarnaast op de zorgplichtartikelen zoals deze zijn geregeld in de Wet natuurbescherming en in het bijzonder artikel 3.24, lid 1 van de wet, welke luidt: “<text:span text:style-name="nadrukcur">Een ieder die een in het wild levend dier doodt of vangt voorkomt dat het dier onnodig lijdt</text:span>”. Dit geldt ook voor de bestrijding van de nijlgans.</text:p>
            <text:p text:style-name="tekst_bottom"/>
          </text:section>
        </text:section>
        <text:section text:name="zakelijke-mededeling-sluiting_id1-3-2-2" text:style-name="zakelijke-mededeling-sluiting">
          <text:section text:name="gegeven_id1-3-2-2-1" text:style-name="gegeven">
            <text:p text:style-name="dagtekening">
            <text:span text:style-name="plaats"> Haarlem </text:span>
            <text:span text:style-name="datum">1 augustus 2022. </text:span>
          </text:p>
          </text:section>
          <text:section text:name="ondertekening_id1-3-2-2-2">
            <text:p><text:span text:style-name="ondertekening_naam">
            <text:span text:style-name="voornaam">
              
            </text:span>
            <text:span text:style-name="achternaam"/>
          </text:span></text:p>
            <text:p><text:span text:style-name="functie">Namens Gedeputeerde Staten van Noord-Holland,</text:span></text:p>
          </text:section>
          <text:section text:name="ondertekening_id1-3-2-2-3">
            <text:p><text:span text:style-name="functie"/></text:p>
          </text:section>
          <text:section text:name="ondertekening_id1-3-2-2-4">
            <text:p><text:span text:style-name="functie"/></text:p>
          </text:section>
          <text:section text:name="ondertekening_id1-3-2-2-5">
            <text:p><text:span text:style-name="functie">directeur Beleid</text:span></text:p>
          </text:section>
          <text:section text:name="ondertekening_id1-3-2-2-6">
            <text:p><text:span text:style-name="functie">dhr. H.J. Schartma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43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151887/1151928</meta:user-defined>
    <dc:language>nl</dc:language>
    <meta:user-defined meta:name="OVERHEIDop.locatietype/OVERHEIDop.gebiedsmarkering">Provincie</meta:user-defined>
    <meta:user-defined meta:name="DC.title">Besluit van gedeputeerde staten van 1 augustus 2022, nr. 1878800, tot wijziging van de opdracht ex artikel 3.18 beperking omvang van de populatie van de nijlgans (Alopochen aegyptiaca) met de kenmerken 1151887/1151928 van 10 december 2018</meta:user-defined>
    <meta:user-defined meta:name="DCTERMS.W3CDTF/DCTERMS.available">2022-08-08</meta:user-defined>
    <meta:user-defined meta:name="DCTERMS.W3CDTF/OVERHEIDop.jaargang">2022</meta:user-defined>
    <meta:user-defined meta:name="OVERHEIDop.publicationIssue">9435</meta:user-defined>
    <meta:user-defined meta:name="OVERHEIDop.PrbID/DC.identifier">prb-2022-9435</meta:user-defined>
    <meta:user-defined meta:name="OVERHEIDop.versieInformatie"/>
  </office:meta>
</office:document-meta>
</file>