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enderstraat Weert, 2022-001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januari 2022</text:p>
            <text:p text:style-name="common-al">Locatie: Koenderstraat Weert, kadastraal bekend gemeente Weert, sectie Z, nummers 132, 469, 230, 364, 366, 470 en 481</text:p>
            <text:p text:style-name="common-al">Zaaknummer: 2022-0013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Koenderstraat Weert, 2022-001330</meta:user-defined>
    <meta:user-defined meta:name="DCTERMS.W3CDTF/DCTERMS.available">2022-01-25</meta:user-defined>
    <meta:user-defined meta:name="DCTERMS.W3CDTF/OVERHEIDop.jaargang">2022</meta:user-defined>
    <meta:user-defined meta:name="OVERHEIDop.publicationIssue">943</meta:user-defined>
    <meta:user-defined meta:name="OVERHEIDop.PrbID/DC.identifier">prb-2022-943</meta:user-defined>
    <meta:user-defined meta:name="OVERHEIDop.versieInformatie"/>
  </office:meta>
</office:document-meta>
</file>