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3-3-5">
      <text:list-level-style-bullet text:bullet-char="•" text:level="1">
        <style:list-level-properties text:min-label-width="10mm"/>
      </text:list-level-style-bullet>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0 december 2018, nr. 1151928, Wet natuurbescherming ex. Artikel 3.18 om de omvang van de populatie van de nijlgans (Alopochen aegyptiacus) in de provincie Noord-Holland te bep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et op</text:span>
          </text:p>
            <text:list text:style-name="id1-3-2-1-1-2">
              <text:list-item text:style-override="id1-3-2-1-1-2-1">
                <text:number>•</text:number>
                <text:p text:style-name="al">de Wet natuurbescherming (hierna Wnb):</text:p>
                <text:list text:style-name="id1-3-2-1-1-2-1-3">
                  <text:list-item text:style-override="id1-3-2-1-1-2-1-3-1">
                    <text:number>○</text:number>
                    <text:p text:style-name="al">artikelen 3.17, 3.18; </text:p>
                  </text:list-item>
                  <text:list-item text:style-override="id1-3-2-1-1-2-1-3-2">
                    <text:number>○</text:number>
                    <text:p text:style-name="al">artikelen 3.24, 3.25, 3.26.</text:p>
                  </text:list-item>
                </text:list>
              </text:list-item>
              <text:list-item text:style-override="id1-3-2-1-1-2-2">
                <text:number>•</text:number>
                <text:p text:style-name="al">het Besluit natuurbescherming (hierna: Bnb):</text:p>
                <text:list text:style-name="id1-3-2-1-1-2-2-3">
                  <text:list-item text:style-override="id1-3-2-1-1-2-2-3-1">
                    <text:number>○</text:number>
                    <text:p text:style-name="al">artikelen 3.9 tot en met 3.16. </text:p>
                  </text:list-item>
                </text:list>
              </text:list-item>
            </text:list>
            <text:p text:style-name="common-al">
            <text:span text:style-name="nadrukvet">Overwegende dat</text:span>
          </text:p>
            <text:list text:style-name="id1-3-2-1-1-4">
              <text:list-item text:style-override="id1-3-2-1-1-4-1">
                <text:number>•</text:number>
                <text:p text:style-name="al">met plaatsing van de nijlgans (<text:span text:style-name="nadrukcur">Alopochen</text:span><text:span text:style-name="nadrukcur"> aegyptiacu</text:span>s) op de Unielijst (EU-verordening 1143/2014) is komen vast te staan dat het noodzakelijk is de populatie uit te roeien, te beheersen of in te dammen;</text:p>
              </text:list-item>
              <text:list-item text:style-override="id1-3-2-1-1-4-2">
                <text:number>•</text:number>
                <text:p text:style-name="al">de beperking van de omvang van de populatie van de nijlgans (<text:span text:style-name="nadrukcur">Alopochen </text:span><text:span text:style-name="nadrukcur">aegyptiacus</text:span>) noodzakelijk is om de redenen genoemd in artikel 3.17, lid 1, onder a. van de Wnb.</text:p>
              </text:list-item>
            </text:list>
            <text:p text:style-name="common-al">
            <text:span text:style-name="nadrukvet">Besluiten</text:span>
          </text:p>
            <text:list text:style-name="id1-3-2-1-1-6">
              <text:list-item text:style-override="id1-3-2-1-1-6-1">
                <text:number>1.</text:number>
                <text:p text:style-name="al">ingevolge artikel 3.18, lid 1 juncto lid 4 van de Wnb aan Stichting Faunabeheereenheid Noord-Holland te Haarlem de opdracht te geven om de omvang van de populatie van de nijlgans (<text:span text:style-name="nadrukcur">Alopochen </text:span><text:span text:style-name="nadrukcur">aegyptiacus</text:span>) op het grondgebied van de provincie Noord-Holland te beperken;</text:p>
              </text:list-item>
              <text:list-item text:style-override="id1-3-2-1-1-6-2">
                <text:number>2.</text:number>
                <text:p text:style-name="al">daartoe op grond van artikel 3.26, lid 3 van de Wnb aan Stichting Faunabeheereenheid Noord-Holland ontheffing te verlenen van het verbod van artikel 3.16, lid 1, sub a van het Bnb om het geweer te gebruiken voor zonsopgang en na zonsondergang;</text:p>
              </text:list-item>
              <text:list-item text:style-override="id1-3-2-1-1-6-3">
                <text:number>3.</text:number>
                <text:p text:style-name="al">daartoe op grond van artikel 3.25, lid 1 van de Wnb als middelen en methoden voor de uitvoering van deze opdracht aan te wijzen:</text:p>
                <text:list text:style-name="id1-3-2-1-1-6-3-3">
                  <text:list-item text:style-override="id1-3-2-1-1-6-3-3-1">
                    <text:number>•</text:number>
                    <text:p text:style-name="al">geweren zoals bedoeld in artikel 3.9, lid 1, sub a van het Bnb;</text:p>
                  </text:list-item>
                  <text:list-item text:style-override="id1-3-2-1-1-6-3-3-2">
                    <text:number>•</text:number>
                    <text:p text:style-name="al">honden, niet zijnde lange honden, zoals bedoeld in artikel 3.9, lid 1, sub b van het Bnb;</text:p>
                  </text:list-item>
                  <text:list-item text:style-override="id1-3-2-1-1-6-3-3-3">
                    <text:number>•</text:number>
                    <text:p text:style-name="al">het vangen met gebruikmaking van lokvogels zoals bedoeld in artikel 3.9, lid 2, sub c van het Bnb;</text:p>
                  </text:list-item>
                  <text:list-item text:style-override="id1-3-2-1-1-6-3-3-4">
                    <text:number>•</text:number>
                    <text:p text:style-name="al">het vangen met gebruikmaking van een middel waarmee lokgeluiden kunnen worden gemaakt zoals bedoeld in artikel 3.9, lid 2, sub d van het Bnb;</text:p>
                  </text:list-item>
                  <text:list-item text:style-override="id1-3-2-1-1-6-3-3-5">
                    <text:number>•</text:number>
                    <text:p text:style-name="al">het gebruik van het geweer voor zonsopgang en na zonsondergang zoals bedoeld in artikel 3.9, lid 2, sub e onder 4 van het Bnb;</text:p>
                  </text:list-item>
                </text:list>
              </text:list-item>
              <text:list-item text:style-override="id1-3-2-1-1-6-4">
                <text:number>4.</text:number>
                <text:p text:style-name="al">op grond van artikel 5.3, lid 4 van de Wet natuurbescherming aan dit besluit de navolgende voorschriften, beperkingen en geldigheid te verbinden.</text:p>
              </text:list-item>
            </text:list>
            <text:p text:style-name="common-al">
            <text:span text:style-name="nadrukvet">Voorschriften en beperkingen</text:span>
          </text:p>
            <text:list text:style-name="id1-3-2-1-1-8">
              <text:list-item text:style-override="id1-3-2-1-1-8-1">
                <text:number>1.</text:number>
                <text:p text:style-name="al">Stichting Faunabeheereenheid Noord-Holland blijft als opdrachtnemer verantwoordelijk voor het naleven van de bepalingen en voorschriften die aan dit besluit zijn verbonden. </text:p>
              </text:list-item>
              <text:list-item text:style-override="id1-3-2-1-1-8-2">
                <text:number>2.</text:number>
                <text:p text:style-name="al">Stichting Faunabeheereenheid Noord-Holland laat jachtaktehouders op hun verzoek, door middel van een machtiging, gebruik maken van deze opdracht. De aldus gemachtigde ontvangt daarom –tezamen met de machtiging- van de Faunabeheereenheid een kopie van deze opdracht. </text:p>
              </text:list-item>
              <text:list-item text:style-override="id1-3-2-1-1-8-3">
                <text:number>3.</text:number>
                <text:p text:style-name="al">Het gebruik van het geweer vindt uitsluitend plaats vanaf 1 uur voor zonsopkomst tot 1 uur na zonsondergang.</text:p>
              </text:list-item>
              <text:list-item text:style-override="id1-3-2-1-1-8-4">
                <text:number>4.</text:number>
                <text:p text:style-name="al">Op de naleving van het in of krachtens de wet gestelde wordt toezicht gehouden door de toezichthouders van de Regionale Uitvoeringsdienst Noord-Holland Noord. De gebruiker van de opdracht moet op of nabij het veld waar hij gerechtigd is tot uitvoering, ter plaatse waar hij de handelingen verricht waartoe de opdracht strekt, aan genoemde toezichthouders op eerste aanvrage een kopie van de opdracht tonen. Deze kopie dient hiertoe aantoonbaar aanwezig te zijn op of nabij het veld waar de gebruiker gerechtigd is tot uitvoering. Deze kopie mag langs elektronische weg, leesbaar worden getoond.</text:p>
              </text:list-item>
              <text:list-item text:style-override="id1-3-2-1-1-8-5">
                <text:number>5.</text:number>
                <text:p text:style-name="al">Gedode dieren dienen ter voorkoming van de verspreiding van ziekten zo spoedig mogelijk te worden opgeruimd.</text:p>
              </text:list-item>
              <text:list-item text:style-override="id1-3-2-1-1-8-6">
                <text:number>6.</text:number>
                <text:p text:style-name="al">Stichting Faunabeheereenheid Noord-Holland rapporteert jaarlijks in haar jaarverslag aan Gedeputeerde Staten van Noord-Holland over de, op basis van deze opdracht, uitgevoerde maatregelen. Deze rapportage wordt digitaal opgestuurd naar postbus@rudnhn.nl of per post aan de Regionale Uitvoeringsdienst Noord-Holland Noord (RUD NHN), Postbus 2095, 1620 EB Hoorn.</text:p>
              </text:list-item>
            </text:list>
            <text:p text:style-name="common-al">
            <text:span text:style-name="nadrukvet">Geldigheid</text:span>
          </text:p>
            <text:p text:style-name="common-al">Deze opdracht geldt vanaf de dag na verzending tot 30 november 2024.</text:p>
            <text:p text:style-name="common-al">
            <text:span text:style-name="nadrukvet">Dierenwelzijn</text:span>
          </text:p>
            <text:p text:style-name="last-al">Wellicht ten overvloede wijzen wij op de zorgplichtartikelen zoals deze zijn opgenomen in de Wnb en in het bijzonder op artikel 3.24, lid 1 waarin is bepaald: <text:span text:style-name="nadrukcur">“Een ieder die een in het wild levend dier doodt of vangt voorkomt dat het dier onnodig lijdt”.</text:span> Deze zorgplicht geldt ook voor de nijlgans.</text:p>
            <text:p text:style-name="tekst_bottom"/>
          </text:section>
        </text:section>
        <text:section text:name="zakelijke-mededeling-sluiting_id1-3-2-2" text:style-name="zakelijke-mededeling-sluiting">
          <text:section text:name="ondertekening_id1-3-2-2-1">
            <text:p><text:span text:style-name="functie">Haarlem, 26 juli 2022</text:span></text:p>
          </text:section>
          <text:section text:name="ondertekening_id1-3-2-2-2">
            <text:p><text:span text:style-name="functie"/></text:p>
            <text:p><text:span text:style-name="functie">Namens Gedeputeerde Staten</text:span></text:p>
          </text:section>
          <text:section text:name="ondertekening_id1-3-2-2-3">
            <text:p><text:span text:style-name="functie"/></text:p>
            <text:p><text:span text:style-name="functie">directeur Beleid </text:span></text:p>
            <text:p><text:span text:style-name="functie">dhr. H.J. Schar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2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2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2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1151928</meta:user-defined>
    <dc:language>nl</dc:language>
    <meta:user-defined meta:name="OVERHEIDop.locatietype/OVERHEIDop.gebiedsmarkering">Provincie</meta:user-defined>
    <meta:user-defined meta:name="DC.title">Besluit Van Gedeputeerde Staten van Noord-Holland; van 10 december 2018, nr. 1151928, Wet natuurbescherming ex. Artikel 3.18 om de omvang van de populatie van de nijlgans (Alopochen aegyptiacus) in de provincie Noord-Holland te beperken</meta:user-defined>
    <meta:user-defined meta:name="DCTERMS.W3CDTF/DCTERMS.available">2022-08-04</meta:user-defined>
    <meta:user-defined meta:name="DCTERMS.W3CDTF/OVERHEIDop.jaargang">2022</meta:user-defined>
    <meta:user-defined meta:name="OVERHEIDop.publicationIssue">9428</meta:user-defined>
    <meta:user-defined meta:name="OVERHEIDop.PrbID/DC.identifier">prb-2022-9428</meta:user-defined>
    <meta:user-defined meta:name="OVERHEIDop.versieInformatie"/>
  </office:meta>
</office:document-meta>
</file>