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G.M. Projektontwikkeling BV, kadastrale percelen (Best, sectie H, nummers 1763, 4337, 4338 en 4691), gelegen tussen de Oirschotseweg 17-19 en de Kruisparkweg, postcodegebied 5684 te Best, Z/14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augustus 2022 een ontheffing ingevolge artikel 3.3, eerste lid, en artikel 3.8, eerste lid, van de Wet natuurbescherming hebben<text:span text:style-name="nadrukvet"> <text:span text:style-name="nadrukondlijn">verleend</text:span></text:span> (kenmerk: Z/147319-288233) aan M.G.M. Projektontwikkeling BV, voor de herontwikkeling van de kadastrale percelen (Best, sectie H, nummers 1763, 4337, 4338 en 4691), gelegen tussen de Oirschotseweg 17-19 en de Kruisparkweg, postcodegebied 5684 te Best, in de gemeente Best. De ontheffing is geldig tot en met 31 december 2027. </text:p>
            <text:p text:style-name="common-al">De aanvraag, het besluit en de bijbehorende stukken liggen vanaf 4 augustus 2022 tot en met 14 sept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7319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31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M.G.M. Projektontwikkeling BV, kadastrale percelen (Best, sectie H, nummers 1763, 4337, 4338 en 4691), gelegen tussen de Oirschotseweg 17-19 en de Kruisparkweg, postcodegebied 5684 te Best, Z/147319</meta:user-defined>
    <meta:user-defined meta:name="DCTERMS.W3CDTF/DCTERMS.available">2022-08-04</meta:user-defined>
    <meta:user-defined meta:name="DCTERMS.W3CDTF/OVERHEIDop.jaargang">2022</meta:user-defined>
    <meta:user-defined meta:name="OVERHEIDop.publicationIssue">9427</meta:user-defined>
    <meta:user-defined meta:name="OVERHEIDop.PrbID/DC.identifier">prb-2022-9427</meta:user-defined>
    <meta:user-defined meta:name="OVERHEIDop.versieInformatie"/>
  </office:meta>
</office:document-meta>
</file>