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1410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Kemira Rotterdam B.V.</text:p>
            <text:p text:style-name="common-al">Locatie : Botlekweg 175, 3197 KA te Botlek Rotterdam</text:p>
            <text:p text:style-name="common-al">Activiteit : Bouwen</text:p>
            <text:p text:style-name="common-al">Voor : Het vervangen van de fundering van het hoogspanningsstation</text:p>
            <text:p text:style-name="common-al">Aanvraagdatum : 24 juni 2022</text:p>
            <text:p text:style-name="common-al">Besluitdatum : 29 juli 2022</text:p>
            <text:p text:style-name="common-al">Bekendmaking : 1 augustus 2022</text:p>
            <text:p text:style-name="common-al">Olo nummer : 6995557</text:p>
            <text:p text:style-name="common-al">Zaaknummer : 1410944</text:p>
            <text:p text:style-name="common-al"/>
            <text:p text:style-name="common-al">
            <text:span text:style-name="nadrukvet">Inzage</text:span>
          </text:p>
            <text:p text:style-name="common-al">
            <text:span text:style-name="nadrukvet"/>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10944 en het Olo nummer: 69955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1094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emira Rotterdam B.V. 1410944</meta:user-defined>
    <meta:user-defined meta:name="DCTERMS.W3CDTF/DCTERMS.available">2022-08-04</meta:user-defined>
    <meta:user-defined meta:name="DCTERMS.W3CDTF/OVERHEIDop.jaargang">2022</meta:user-defined>
    <meta:user-defined meta:name="OVERHEIDop.externeBijlage">Wabo Beschikking Kemira Rotterdam B.V.|exb-2022-44709</meta:user-defined>
    <meta:user-defined meta:name="OVERHEIDop.publicationIssue">9426</meta:user-defined>
    <meta:user-defined meta:name="OVERHEIDop.PrbID/DC.identifier">prb-2022-9426</meta:user-defined>
    <meta:user-defined meta:name="OVERHEIDop.versieInformatie"/>
  </office:meta>
</office:document-meta>
</file>