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31, provinciale weg Glanerbrug - Overdinkel, tussen hectometerpunten 0.755 en 4.500 en op de N732, provinciale weg Lonneker - Losser, tussen hectometerpunten 0.000 en 5.247</text:p>
      <text:section text:name="zakelijke-mededeling_id1-3-2" text:style-name="zakelijke-mededeling">
        <text:section text:name="zakelijke-mededeling-tekst_id1-3-2-1" text:style-name="zakelijke-mededeling-tekst">
          <text:section text:name="tekst_id1-3-2-1-1" text:style-name="tekst">
            <text:p text:style-name="common-al">Op 26 juli 2022 ontvingen wij een aanvraag voor een ontheffing voor de plaatsing van aanduidingsborden voor de locatie op de N731, provinciale weg Glanerbrug - Overdinkel, tussen hectometerpunten 0.755 en 4.500 en op de N732, provinciale weg Lonneker - Losser, tussen hectometerpunten 0.000 en 5.247 van 26 september 2022 07.00 uur tot 2 december 2022 16.00 uur. In het bijzonder gaat het hier om omleidingsborden ter begeleiding van het verkeer ten tijde van de herinrichting van de Glanebrugstraat.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1, provinciale weg Glanerbrug - Overdinkel, tussen hectometerpunten 0.755 en 4.500 en op de N732, provinciale weg Lonneker - Losser, tussen hectometerpunten 0.000 en 5.247</meta:user-defined>
    <dc:language>nl</dc:language>
    <meta:user-defined meta:name="OVERHEIDop.locatietype/OVERHEIDop.gebiedsmarkering">Punt</meta:user-defined>
    <meta:user-defined meta:name="OVERHEIDop.locatietype/OVERHEIDop.gebiedsmarkering">Punt</meta:user-defined>
    <meta:user-defined meta:name="DC.title">Kennisgeving besluit op ontheffing plaatsing van aanduidingsborden, op de N731, provinciale weg Glanerbrug - Overdinkel, tussen hectometerpunten 0.755 en 4.500 en op de N732, provinciale weg Lonneker - Losser, tussen hectometerpunten 0.000 en 5.247</meta:user-defined>
    <meta:user-defined meta:name="DCTERMS.W3CDTF/DCTERMS.available">2022-08-04</meta:user-defined>
    <meta:user-defined meta:name="DCTERMS.W3CDTF/OVERHEIDop.jaargang">2022</meta:user-defined>
    <meta:user-defined meta:name="OVERHEIDop.publicationIssue">9422</meta:user-defined>
    <meta:user-defined meta:name="OVERHEIDop.PrbID/DC.identifier">prb-2022-9422</meta:user-defined>
    <meta:user-defined meta:name="OVERHEIDop.versieInformatie"/>
  </office:meta>
</office:document-meta>
</file>