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t.h.v. Ambacht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t.h.v. Ambachtstraat 18 te Doetinchem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132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2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t.h.v. Ambachtstraat 18 in Doet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9421</meta:user-defined>
    <meta:user-defined meta:name="OVERHEIDop.PrbID/DC.identifier">prb-2022-9421</meta:user-defined>
    <meta:user-defined meta:name="OVERHEIDop.versieInformatie"/>
  </office:meta>
</office:document-meta>
</file>