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1279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1 juli 2018, met kenmerk 999950788_9999342651 aan Koole Tankstorage Minerals B.V. verleende vergunning voor de inrichting aan de Petroleumweg 56, 3196 KD Rotterdam-Vondelingenplaat, krachtens artikel 2.31 van de Wet algemene bepalingen omgevingsrecht te wijzigen/aan te vullen.</text:p>
            <text:p text:style-name="common-al"/>
            <text:p text:style-name="common-al">Het betreft een inrichting voor de opslag van minerale olie en olieproducten van de PGS29 klassen 1, 2, 3 en 4, alsmede plantaardige olie, oleochemicals en brandstofadditieven. Ook vindt verlading van deze producten plaats met (zee)schepen, tankwagens en spoorketelwagens en kan aanvoer plaatsvinden door middel van pijpleidingen afkomstig van buiten de inrichting.</text:p>
            <text:p text:style-name="common-al"/>
            <text:p text:style-name="common-al">De wijziging betreft het veranderen van studie- en kaderstellende implementatievoorschrift(en) “Beheersen en bestrijden van plasbranden in tankputten met vastdaktanks voor stoffen van PGS29 klasse 1 en/of 2” gebaseerd op de voorschriften M93, M145 en M146, behorende bij de richtlijn voor de veilige bovengrondse opslag van brandbare vloeistoffen in verticale cilindrische tanks op grond van PGS29NS, versie augustus 2021 (PGS29NS). Gebleken is dat de tankputten 12 t/m 18, 30A, 31B, 33 en tankput 34 binnen het bereik van deze voorschriften vallen. De wijziging is noodzakelijk, omdat de inzichten met betrekking tot het beheersen en bestrijden van plasbranden in tankputten zijn veranderd, en om een geaccepteerde wijze van deelname door KTM aan de gezamenlijke brandweer mogelijk te mak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066 / 999923857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066</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Koole Tankstorage Minerals B.V. (1279066)</meta:user-defined>
    <meta:user-defined meta:name="OVERHEIDop.datumEindeReactietermijn">2022-09-22</meta:user-defined>
    <meta:user-defined meta:name="OVERHEIDop.TilID/OVERHEIDop.terinzageleggingOP">til-2022-3490</meta:user-defined>
    <meta:user-defined meta:name="DCTERMS.W3CDTF/DCTERMS.available">2022-08-10</meta:user-defined>
    <meta:user-defined meta:name="DCTERMS.W3CDTF/OVERHEIDop.jaargang">2022</meta:user-defined>
    <meta:user-defined meta:name="OVERHEIDop.publicationIssue">9418</meta:user-defined>
    <meta:user-defined meta:name="OVERHEIDop.PrbID/DC.identifier">prb-2022-9418</meta:user-defined>
    <meta:user-defined meta:name="OVERHEIDop.versieInformatie"/>
  </office:meta>
</office:document-meta>
</file>