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tussen de Overschiestraat en de Rodenrijsstraat, Amsterdam - 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met besluitnummer 17380612 van 10 april 2020 voor het onttrekken en in de bodem terugbrengen van grondwater ten behoeve van het open bodemenergiesysteem Lieven fase 6-8 te Amsterdam. Het betreft een wijziging in de uitgevoerde filterstellingen. Datum besluit: 2 augustus 2022 Aanvrager: Woonstichting Lieven de Key Locatie: tussen de Overschiestraat en de Rodenrijsstraat, Amsterdam Zaaknummer: 112368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99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1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9948</meta:user-defined>
    <meta:user-defined meta:name="DCTERMS.abstract">Bekendmaking van Provincie Noord-Holland</meta:user-defined>
    <dc:language>nl</dc:language>
    <meta:user-defined meta:name="OVERHEIDop.locatietype/OVERHEIDop.gebiedsmarkering">Punt</meta:user-defined>
    <meta:user-defined meta:name="DC.title">Besluit Waterwet - tussen de Overschiestraat en de Rodenrijsstraat, Amsterdam - wijziging vergunning waterwet</meta:user-defined>
    <meta:user-defined meta:name="OVERHEIDop.datumEindeReactietermijn">2022-09-14</meta:user-defined>
    <meta:user-defined meta:name="OVERHEIDop.terinzageleggingBG">https://mozardloket.odnzkg.nl/mozard/!suite42.scherm1260?mObj=1299948</meta:user-defined>
    <meta:user-defined meta:name="DCTERMS.W3CDTF/DCTERMS.available">2022-08-04</meta:user-defined>
    <meta:user-defined meta:name="DCTERMS.W3CDTF/OVERHEIDop.jaargang">2022</meta:user-defined>
    <meta:user-defined meta:name="OVERHEIDop.publicationIssue">9417</meta:user-defined>
    <meta:user-defined meta:name="OVERHEIDop.PrbID/DC.identifier">prb-2022-9417</meta:user-defined>
    <meta:user-defined meta:name="OVERHEIDop.versieInformatie"/>
  </office:meta>
</office:document-meta>
</file>