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Ondersteuning Analyse Knelpunten &amp; Kansen Woningbouwprojecten 2022-2023</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17 e.v. bekend dat zij in hun vergadering van 12 juli 2022 hebben vastgesteld:</text:p>
            <text:p text:style-name="al"/>
            <text:p text:style-name="al"/>
            <text:p text:style-name="al">
            <text:span text:style-name="nadrukvet">Nadere subsidieregels Ondersteuning Analyse Knelpunten &amp; Kansen Woningbouwproject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Externe adviseur: persoon van buiten de eigen organisatie, die voldoende gekwalificeerd en opgeleid is, alsmede beschikt over minstens tien jaar ervaring op het gebied van (adviesverstrekking over) woningbouwontwikkeling en die betrouwbaar is gebleken op de gebieden waarover hij/zij advies verstrekt;</text:p>
                </text:list-item>
                <text:list-item text:style-override="id1-3-2-2-1-2-3-2">
                  <text:number>b.</text:number>
                  <text:p text:style-name="al">Ondersteuning: hulp/assistentie van (een) externe adviseur op het gebied van woningbouwprojecten. </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is het ondersteunen van gemeenten en woningcorporaties bij het versnellen en versterken van woningbouwprojecten in de Provincie Limburg door het beschikbaar stellen van subsidie voor het inschakelen van een externe adviseur, om te onderzoeken dan wel bevorderen dat de genoemde projecten op korte termijn (besluitvorming voor maart 2023) of middellange termijn (besluitvorming voor de zomer van 2025) tot besluitvorming kunnen komen, daarbij al dan niet gebruikmakend van de provinciale subsidieregelingen “Nadere stimuleringsregeling Wonen 2020-2023“ en “Kwaliteit Limburgse Centra” dan wel Rijkssubsidieregelingen op het gebied van woningbouw (of volkshuisvesting en wonen).</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 gemeenten en woningcorporaties in de Nederlandse provincie Limbur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en de volgende algemene criteria: </text:p>
              <text:list text:style-name="id1-3-2-2-2-2-3">
                <text:list-item text:style-override="id1-3-2-2-2-2-3-1">
                  <text:number>1.</text:number>
                  <text:p text:style-name="al">de aanvraag moet zien op ondersteuning door een externe adviseur voor een schriftelijke analyse van knelpunten &amp; kansen van woningbouwprojecten in Limburg ten behoeve van versnelling van de besluitvorming over deze projecten van de aanvrager gericht op nieuwbouw, kwalitatieve verbetering van de woningvoorraad en/of omzetten van ander vastgoed in woningen;</text:p>
                </text:list-item>
                <text:list-item text:style-override="id1-3-2-2-2-2-3-2">
                  <text:number>2.</text:number>
                  <text:p text:style-name="al">Per aanvrager wordt slechts éénmaal subsidie verstrekt.</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De werkzaamheden van de externe adviseur dienen binnen drie maanden na subsidieverlening te zijn afgerond.</text:p>
                </text:list-item>
                <text:list-item text:style-override="id1-3-2-2-2-3-3">
                  <text:number>2.</text:number>
                  <text:p text:style-name="al">De subsidie dient volledig te worden ingezet ten behoeve van de werkzaamheden van de externe adviseur.</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17 e.v., wordt de subsidieaanvraag afgewezen, indien: </text:p>
              <text:list text:style-name="id1-3-2-2-2-4-3">
                <text:list-item text:style-override="id1-3-2-2-2-4-3-1">
                  <text:number>a.</text:number>
                  <text:p text:style-name="al">het project niet aansluit bij de doelstelling van deze nadere subsidieregels als gesteld in artikel 2;</text:p>
                </text:list-item>
                <text:list-item text:style-override="id1-3-2-2-2-4-3-2">
                  <text:number>b.</text:number>
                  <text:p text:style-name="al">het project niet is ingediend door een aanvrager als bedo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bedrag </text:p>
              <text:p text:style-name="al">Het subsidiebedrag bedraagt maximaal € 4.000,-- per aanvrager. </text:p>
            </text:section>
            <text:section text:name="artikel_id1-3-2-2-3-3" text:style-name="artikel">
              <text:p text:style-name="artikel_kop_titel"><text:span text:style-name="artikel_kop_label">Artikel</text:span> <text:span text:style-name="artikel_kop_nr">8</text:span> Subsidieplafond </text:p>
              <text:list text:style-name="id1-3-2-2-3-3-2">
                <text:list-item text:style-override="id1-3-2-2-3-3-2">
                  <text:number>1.</text:number>
                  <text:p text:style-name="al">Gedeputeerde Staten stellen het subsidieplafond van deze nadere subsidieregels voor de looptijd van deze subsidieregeling vast.</text:p>
                </text:list-item>
                <text:list-item text:style-override="id1-3-2-2-3-3-3">
                  <text:number>2.</text:number>
                  <text:p text:style-name="al">De wijze van verdeling van het subsidieplafond kunt u raadplegen op www.limburg.nl/subsidies &gt; subsidieplafonds.</text:p>
                </text:list-item>
              </text:list>
            </text:section>
            <text:section text:name="artikel_id1-3-2-2-3-4" text:style-name="artikel">
              <text:p text:style-name="artikel_kop_titel"><text:span text:style-name="artikel_kop_label">Artikel</text:span> <text:span text:style-name="artikel_kop_nr">9</text:span> Subsidiabele en niet subsidiabele kosten </text:p>
              <text:list text:style-name="id1-3-2-2-3-4-2">
                <text:list-item text:style-override="id1-3-2-2-3-4-2">
                  <text:number>1.</text:number>
                  <text:p text:style-name="al">Uitsluitend de kosten van het inhuren van een externe adviseur zijn subsidiabel;</text:p>
                </text:list-item>
                <text:list-item text:style-override="id1-3-2-2-3-4-3">
                  <text:number>2.</text:number>
                  <text:p text:style-name="al">Niet subsidiabel zijn kosten die samenhangen met financiële en/of contractuele verplichtingen aangegaan voordat de projectsubsidie is aangevraagd.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 &gt; actuele subsidieregelingen</text:span></text:a>.</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de inwerkingtreding van deze regeling worden ingediend en dient uiterlijk 31 mei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2 augustus 2022. </text:p>
                </text:list-item>
                <text:list-item text:style-override="id1-3-2-2-5-3-3">
                  <text:number>2.</text:number>
                  <text:p text:style-name="al">Deze Nadere subsidieregels vervallen met ingang van 1 juni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Ondersteuning Analyse Knelpunten &amp; Kansen Woningbouwprojecten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2 jul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1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1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Provinciewet]|[1.0:c:BWBR0005645&amp;g=2022-07-01</meta:user-defined>
    <meta:user-defined meta:name="DC.source">Algemene Subsidieverordening Provincie Limburg 2017 e.v.]|[https://lokaleregelgeving.overheid.nl/CVDR600894/2</meta:user-defined>
    <meta:user-defined meta:name="DCTERMS.alternative">Ondersteuning Analyse Knelpunten &amp; Kansen Woningbouwprojecten 2022-2023</meta:user-defined>
    <dc:language>nl</dc:language>
    <meta:user-defined meta:name="OVERHEIDop.locatietype/OVERHEIDop.gebiedsmarkering">Provincie</meta:user-defined>
    <meta:user-defined meta:name="DC.title">Nadere subsidieregels Ondersteuning Analyse Knelpunten &amp; Kansen Woningbouwprojecten 2022-2023</meta:user-defined>
    <meta:user-defined meta:name="DCTERMS.W3CDTF/DCTERMS.available">2022-08-02</meta:user-defined>
    <meta:user-defined meta:name="DCTERMS.W3CDTF/OVERHEIDop.jaargang">2022</meta:user-defined>
    <meta:user-defined meta:name="OVERHEIDop.publicationIssue">9415</meta:user-defined>
    <meta:user-defined meta:name="OVERHEIDop.betreftRegeling">CVDR680428_1</meta:user-defined>
    <meta:user-defined meta:name="xs:date/OVERHEIDop.startdatum">2022-08-02</meta:user-defined>
    <meta:user-defined meta:name="OVERHEIDop.PrbID/DC.identifier">prb-2022-9415</meta:user-defined>
    <meta:user-defined meta:name="OVERHEIDop.versieInformatie"/>
  </office:meta>
</office:document-meta>
</file>