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 (1322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8 augustus 2001 verleende  revisievergunning met kenmerk 238527 aan Gunvor Petroleum Rotterdam B.V. voor de inrichting aan de Moezelweg 255, 3198 LS Rotterdam-Europoort, krachtens artikel 2.31 van de Wet algemene bepalingen omgevingsrecht te wijzigen.</text:p>
            <text:p text:style-name="common-al"/>
            <text:p text:style-name="common-al">Het betreft een inrichting voor een olieraffinaderij.</text:p>
            <text:p text:style-name="common-al"/>
            <text:p text:style-name="common-al">De ambtshalv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bovengrondse opslag van brandbare vloeistoffen in verticale cilindrische tanks op grond van PGS29NS, versie augustus 2021 (PGS29NS). Gebleken is dat bij Gunvor sprake is van één tankput (nummer 8) met daarin drie tanks (T410, T411 en T412) voor de opslag van PGS29 categorie Klasse 2 producten, meer specifiek kerosine. Alleen deze tankput 8 valt binnen de reikwijdte van de onderhavige voorschrift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1 augustus 2022 tot en met 22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322278 /99992383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1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1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1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2278</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Gunvor Petroleum Rotterdam B.V. (1322278)</meta:user-defined>
    <meta:user-defined meta:name="OVERHEIDop.datumEindeReactietermijn">2022-09-22</meta:user-defined>
    <meta:user-defined meta:name="OVERHEIDop.TilID/OVERHEIDop.terinzageleggingOP">til-2022-3487</meta:user-defined>
    <meta:user-defined meta:name="DCTERMS.W3CDTF/DCTERMS.available">2022-08-10</meta:user-defined>
    <meta:user-defined meta:name="DCTERMS.W3CDTF/OVERHEIDop.jaargang">2022</meta:user-defined>
    <meta:user-defined meta:name="OVERHEIDop.publicationIssue">9414</meta:user-defined>
    <meta:user-defined meta:name="OVERHEIDop.PrbID/DC.identifier">prb-2022-9414</meta:user-defined>
    <meta:user-defined meta:name="OVERHEIDop.versieInformatie"/>
  </office:meta>
</office:document-meta>
</file>