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mbachtstraat t.h.v. nr.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956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99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Ambachtstraat t.h.v. nr. 18 in Doetinchem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669</meta:user-defined>
    <meta:user-defined meta:name="OVERHEIDop.publicationIssue">9408</meta:user-defined>
    <meta:user-defined meta:name="OVERHEIDop.PrbID/DC.identifier">prb-2022-9408</meta:user-defined>
    <meta:user-defined meta:name="OVERHEIDop.versieInformatie"/>
  </office:meta>
</office:document-meta>
</file>