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56, provinciale weg Wijhe - Raalte, tussen hectometerpunten 4.000 en 5.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ontvingen wij een aanvraag voor een ontheffing voor de plaatsing van aanduidingsborden voor de locatie op de N756, provinciale weg Wijhe - Raalte, tussen hectometerpunten 4.000 en 5.655. In het bijzonder gaat het hier om tijdelijke bewegwijzeringsborden (omleidingsborden) vanwege werkzaamheden aan de Horstweg in Broekland van 18 augustus 2022 tot en met 6 september 2022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6, provinciale weg Wijhe - Raalte, tussen hectometerpunten 4.000 en 5.655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56, provinciale weg Wijhe - Raalte, tussen hectometerpunten 4.000 en 5.655</meta:user-defined>
    <meta:user-defined meta:name="DCTERMS.W3CDTF/DCTERMS.available">2022-08-04</meta:user-defined>
    <meta:user-defined meta:name="DCTERMS.W3CDTF/OVERHEIDop.jaargang">2022</meta:user-defined>
    <meta:user-defined meta:name="OVERHEIDop.publicationIssue">9398</meta:user-defined>
    <meta:user-defined meta:name="OVERHEIDop.PrbID/DC.identifier">prb-2022-9398</meta:user-defined>
    <meta:user-defined meta:name="OVERHEIDop.versieInformatie"/>
  </office:meta>
</office:document-meta>
</file>