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oord en Zuidstraat,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een ontheffing soortenbescherming op grond van de Wet natuurbescherming ontvangen voor werkzaamheden ten behoeve van renovatie en verduurzaming van woningen aan de Noord en Zuidstraat te Arnhem, met mogelijk effect op de huismus, gierzwaluw en de gewone dwergvleermuis.</text:p>
            <text:p text:style-name="common-al"/>
            <text:p text:style-name="common-al">Het voornemen is om de ontheffing te verlenen. </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9051.</text:p>
            <text:p text:style-name="common-al"/>
            <text:p text:style-name="tussenkopcur">Zienswijze indienen?</text:p>
            <text:p text:style-name="common-al">Belanghebbenden kunnen tijdens de inzagetermijn een zienswijze indienen. Vermeld bij een zienswijze het zaaknummer 2022-009051.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9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9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9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Noord en Zuidstraat, Arnhem.</meta:user-defined>
    <meta:user-defined meta:name="DCTERMS.W3CDTF/DCTERMS.available">2022-08-09</meta:user-defined>
    <meta:user-defined meta:name="DCTERMS.W3CDTF/OVERHEIDop.jaargang">2022</meta:user-defined>
    <meta:user-defined meta:name="OVERHEIDop.externeBijlage">Ontwerpbesluit|exb-2022-44646</meta:user-defined>
    <meta:user-defined meta:name="OVERHEIDop.publicationIssue">9393</meta:user-defined>
    <meta:user-defined meta:name="OVERHEIDop.PrbID/DC.identifier">prb-2022-9393</meta:user-defined>
    <meta:user-defined meta:name="OVERHEIDop.versieInformatie"/>
  </office:meta>
</office:document-meta>
</file>