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86600859 BUS-melding kruising Marijkelaan-Valkenswaardeseweg te Waalre.</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 augustus 2022 een melding ontvangen van Den Ouden Infra B.V. te Schijndel, namens de gemeente Waalre, op grond van artikel 39b van de Wet bodembescherming met het voornemen de bodem te saneren op de locatie kruising Marijkelaan-Valkenswaardseweg te Waalre conform het Besluit uniforme saneringen (BUS). De locatie is geregistreerd onder NB086600859.</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1212 gekoppeld. U dient bij correspondentie dit kenmerk te vermelden in de onderwerp 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 augustus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39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9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9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1212</meta:user-defined>
    <dc:language>nl</dc:language>
    <meta:user-defined meta:name="OVERHEIDop.locatietype/OVERHEIDop.gebiedsmarkering">Weg</meta:user-defined>
    <meta:user-defined meta:name="DC.title">Melding voor NB086600859 BUS-melding kruising Marijkelaan-Valkenswaardeseweg te Waalre.</meta:user-defined>
    <meta:user-defined meta:name="DCTERMS.W3CDTF/DCTERMS.available">2022-08-04</meta:user-defined>
    <meta:user-defined meta:name="DCTERMS.W3CDTF/OVERHEIDop.jaargang">2022</meta:user-defined>
    <meta:user-defined meta:name="OVERHEIDop.publicationIssue">9392</meta:user-defined>
    <meta:user-defined meta:name="OVERHEIDop.PrbID/DC.identifier">prb-2022-9392</meta:user-defined>
    <meta:user-defined meta:name="OVERHEIDop.versieInformatie"/>
  </office:meta>
</office:document-meta>
</file>