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op de N342, provinciale weg Hengelo - grens Duitsland, ter hoogte van hectometerpunt 61.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ontvingen wij een aanvraag voor een ontheffing werk op de N342, provinciale weg Hengelo - grens Duitsland, ter hoogte van hectometerpunt 61.49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9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2, provinciale weg Hengelo - grens Duitsland, ter hoogte van hectometerpunt 61.490</meta:user-defined>
    <dc:language>nl</dc:language>
    <meta:user-defined meta:name="OVERHEIDop.locatietype/OVERHEIDop.gebiedsmarkering">Punt</meta:user-defined>
    <meta:user-defined meta:name="DC.title">Kennisgeving besluit op ontheffing werk op de N342, provinciale weg Hengelo - grens Duitsland, ter hoogte van hectometerpunt 61.490</meta:user-defined>
    <meta:user-defined meta:name="DCTERMS.W3CDTF/DCTERMS.available">2022-08-04</meta:user-defined>
    <meta:user-defined meta:name="DCTERMS.W3CDTF/OVERHEIDop.jaargang">2022</meta:user-defined>
    <meta:user-defined meta:name="OVERHEIDop.publicationIssue">9391</meta:user-defined>
    <meta:user-defined meta:name="OVERHEIDop.PrbID/DC.identifier">prb-2022-9391</meta:user-defined>
    <meta:user-defined meta:name="OVERHEIDop.versieInformatie"/>
  </office:meta>
</office:document-meta>
</file>