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Faunalaan 38, 5928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ynergy Health Ede B.V. - plaatsen van testapparaat</text:p>
            <text:p text:style-name="common-al">Locatie: Faunalaan 38, 5928RZ Venlo</text:p>
            <text:p text:style-name="common-al">Datum aanvraag: 15 juli 2022</text:p>
            <text:p text:style-name="common-al">Zaaknummer: 2022-03955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39552</meta:user-defined>
    <dc:language>nl</dc:language>
    <meta:user-defined meta:name="OVERHEIDop.locatietype/OVERHEIDop.gebiedsmarkering">Punt</meta:user-defined>
    <meta:user-defined meta:name="DC.title">Provincie Limburg, aanvraag omgevingsvergunning, Faunalaan 38, 5928RZ Ven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90</meta:user-defined>
    <meta:user-defined meta:name="OVERHEIDop.PrbID/DC.identifier">prb-2022-9390</meta:user-defined>
    <meta:user-defined meta:name="OVERHEIDop.versieInformatie"/>
  </office:meta>
</office:document-meta>
</file>