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Sortiva B.V. - Stortontheffing aanvraag asbest gelijkend materi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Sortiva, Boekelerdijk 13 te Alkmaar voor de periode tot en met 29 augustus 2023 voor het storten van maximaal 250 ton asbest gelijkend materiaal afkomstig van Sortiva Recycling te Alkmaar, met Euralcode 17 09 04. </text:p>
            <text:p text:style-name="common-al">Aanvrager: Sortiva Deponie </text:p>
            <text:p text:style-name="common-al">Zaaknummer: 11361800</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99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8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8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9941</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Boekelerdijk 13, Alkmaar - Sortiva B.V. - Stortontheffing aanvraag asbest gelijkend materiaal</meta:user-defined>
    <meta:user-defined meta:name="OVERHEIDop.datumEindeReactietermijn">2022-08-18</meta:user-defined>
    <meta:user-defined meta:name="OVERHEIDop.terinzageleggingBG">https://mozardloket.odnzkg.nl/mozard/!suite42.scherm1260?mObj=1299941</meta:user-defined>
    <meta:user-defined meta:name="DCTERMS.W3CDTF/DCTERMS.available">2022-08-04</meta:user-defined>
    <meta:user-defined meta:name="DCTERMS.W3CDTF/OVERHEIDop.jaargang">2022</meta:user-defined>
    <meta:user-defined meta:name="OVERHEIDop.publicationIssue">9389</meta:user-defined>
    <meta:user-defined meta:name="OVERHEIDop.PrbID/DC.identifier">prb-2022-9389</meta:user-defined>
    <meta:user-defined meta:name="OVERHEIDop.versieInformatie"/>
  </office:meta>
</office:document-meta>
</file>