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en aanduidingsborden op de weg, op de N349, provinciale weg Almelo - Denekamp en de N746, provinciale weg Almelo -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ontvingen wij een aanvraag voor een ontheffing evenement en aanduidingsborden op de weg voor op de N349, provinciale weg Almelo - Denekamp en de N746, provinciale weg Almelo - Tubbergen. Het evenement De Boer Op wordt gehouden op 10 augustus 2022. Voor het evenement worden borden geplaatst met de tekst: “Pas op fietsers”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op de N349, provinciale weg Almelo - Denekamp en de N746, provinciale weg Almelo - Tubbergen</meta:user-defined>
    <dc:language>nl</dc:language>
    <meta:user-defined meta:name="OVERHEIDop.locatietype/OVERHEIDop.gebiedsmarkering">Lijn</meta:user-defined>
    <meta:user-defined meta:name="DC.title">Kennisgeving besluit op ontheffing evenement en aanduidingsborden op de weg, op de N349, provinciale weg Almelo - Denekamp en de N746, provinciale weg Almelo - Tubber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88</meta:user-defined>
    <meta:user-defined meta:name="OVERHEIDop.PrbID/DC.identifier">prb-2022-9388</meta:user-defined>
    <meta:user-defined meta:name="OVERHEIDop.versieInformatie"/>
  </office:meta>
</office:document-meta>
</file>