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provinciaal monument Ruinerweg 3 te Ech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3.17 van de Erfgoedwet en artikel 4 van de Provinciale monumentenverordening Drenthe 2016;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op basis van de cultuurhistorische waardestelling is geconcludeerd dat het pand in aanmerking komt voor het verkrijgen van de status provinciaal monument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 de typologie posthuis nog niet vertegenwoordigd is op de Drentse Provinciale Monumentenlijst en daarmee een aanvulling is op ‘de staalkaart’ van verschillende gebouwen op deze lijst;</text:p>
              </text:list-item>
            </text:list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pand Ruinerweg 3 te Echten aan te wijzen als provinciaal monument.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31 mei 2022</text:p>
            <text:p text:style-name="al">Kenmerk 4.7/2022000829 </text:p>
            <text:p text:style-name="al"/>
            <text:p text:style-name="al">Uitgegeven: 4 augustus 2022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Cultuur en recreatie | Organisatie en beleid</meta:user-defined>
    <meta:user-defined meta:name="DC.source">artikel 3.17 van de Erfgoedwet]|[1.0:c:BWBR0037521&amp;artikel=3.17&amp;g=2021-08-01</meta:user-defined>
    <meta:user-defined meta:name="DC.source">https://lokaleregelgeving.overheid.nl/CVDR420579</meta:user-defined>
    <meta:user-defined meta:name="OVERHEIDop.referentienummer">2022000829</meta:user-defined>
    <dc:language>nl</dc:language>
    <meta:user-defined meta:name="OVERHEIDop.locatietype/OVERHEIDop.gebiedsmarkering">Adres</meta:user-defined>
    <meta:user-defined meta:name="DC.title">Aanwijzing provinciaal monument Ruinerweg 3 te Ech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85</meta:user-defined>
    <meta:user-defined meta:name="OVERHEIDop.PrbID/DC.identifier">prb-2022-9385</meta:user-defined>
    <meta:user-defined meta:name="OVERHEIDop.versieInformatie"/>
  </office:meta>
</office:document-meta>
</file>