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051913 BECC B.V. - Lange Oijen 31, 5433NG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BECC BV, gelegen aan Lange Oijen 31 te Katwijk NB.</text:p>
            <text:p text:style-name="common-al">4 augustus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een verzoek tot het wijzigen van de emissiegrenswaarde voor NOx, voor de inrichting gelegen aan Lange Oijen 31 te Katwijk NB.</text:p>
            <text:p text:style-name="last-al">Aan deze procedure is het kenmerk 2022-02890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7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7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7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verzoek tot het wijzigen van de emissiegrenswaarde voor NOx op locatie Lange Oijen 31, 5433NG Katwijk NB</meta:user-defined>
    <dc:language>nl</dc:language>
    <meta:user-defined meta:name="OVERHEIDop.locatietype/OVERHEIDop.gebiedsmarkering">Punt</meta:user-defined>
    <meta:user-defined meta:name="DC.title">Verlengen beslistermijn omgevingsvergunning voor OLO 7051913 BECC B.V. - Lange Oijen 31, 5433NG Katwijk NB</meta:user-defined>
    <meta:user-defined meta:name="DCTERMS.W3CDTF/DCTERMS.available">2022-08-04</meta:user-defined>
    <meta:user-defined meta:name="DCTERMS.W3CDTF/OVERHEIDop.jaargang">2022</meta:user-defined>
    <meta:user-defined meta:name="OVERHEIDop.publicationIssue">9376</meta:user-defined>
    <meta:user-defined meta:name="OVERHEIDop.PrbID/DC.identifier">prb-2022-9376</meta:user-defined>
    <meta:user-defined meta:name="OVERHEIDop.versieInformatie"/>
  </office:meta>
</office:document-meta>
</file>