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Het Hulsbeek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26 augustus 2022 hebben ontvangen. Locatie is het Hulsbeek te Oldenzaal</text:p>
            <text:p text:style-name="common-al">De melding betreft  het melden van het ontbranden van vuurwerk op 26 augustus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t Hulsbeek Oldenzaal</meta:user-defined>
    <dc:language>nl</dc:language>
    <meta:user-defined meta:name="OVERHEIDop.locatietype/OVERHEIDop.gebiedsmarkering">Vlak</meta:user-defined>
    <meta:user-defined meta:name="DC.title">Kennisgeving ontvangst melding van het ontbranden van vuurwerk, Het Hulsbeek Oldenzaal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73</meta:user-defined>
    <meta:user-defined meta:name="OVERHEIDop.PrbID/DC.identifier">prb-2022-9373</meta:user-defined>
    <meta:user-defined meta:name="OVERHEIDop.versieInformatie"/>
  </office:meta>
</office:document-meta>
</file>