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dustriepark 6, 8, 10 en 14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inrichting Industriepark Zel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5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5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Industriepark 6, 8, 10 en 14 te Zelhem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besluit|exb-2022-44579</meta:user-defined>
    <meta:user-defined meta:name="OVERHEIDop.publicationIssue">9372</meta:user-defined>
    <meta:user-defined meta:name="OVERHEIDop.PrbID/DC.identifier">prb-2022-9372</meta:user-defined>
    <meta:user-defined meta:name="OVERHEIDop.versieInformatie"/>
  </office:meta>
</office:document-meta>
</file>