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Meindert Hobbemanstraat t.h.v. nr. 6 te Oister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Meindert Hobbemastraat thv 6 Oisterwijk</text:p>
            <text:p text:style-name="common-al"/>
            <text:p text:style-name="common-al">1 augustus 2022<text:span text:style-name="nadrukvet">, </text:span>Tilburg</text:p>
            <text:p text:style-name="common-al"/>
            <text:p text:style-name="common-al">De Omgevingsdienst Midden- en West-Brabant heeft op26 juli 2022 een melding ontvangen van Mateboer Milieutechniek BV en gemeente Oisterwijk, namens Provincie Noord-Brabant, op grond van artikel 39b van de Wet bodembescherming met het voornemen de bodem te saneren op de locatie Meindert Hobbemastraat thv 6 Oisterwijk conform het Besluit uniforme saneringen (BUS).</text:p>
            <text:p text:style-name="common-al">De locatie is geregistreerd onder NB082402633.</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2022-035648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35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5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5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melding op locatie Meindert Hobbemanstraat t.h.v. nr. 6 te Oisterwijk</meta:user-defined>
    <dc:language>nl</dc:language>
    <meta:user-defined meta:name="OVERHEIDop.locatietype/OVERHEIDop.gebiedsmarkering">Punt</meta:user-defined>
    <meta:user-defined meta:name="DC.title">Melding Besluit uniforme saneringen (BUS) - Meindert Hobbemanstraat t.h.v. nr. 6 te Oisterwijk</meta:user-defined>
    <meta:user-defined meta:name="DCTERMS.W3CDTF/DCTERMS.available">2022-08-03</meta:user-defined>
    <meta:user-defined meta:name="DCTERMS.W3CDTF/OVERHEIDop.jaargang">2022</meta:user-defined>
    <meta:user-defined meta:name="OVERHEIDop.publicationIssue">9358</meta:user-defined>
    <meta:user-defined meta:name="OVERHEIDop.PrbID/DC.identifier">prb-2022-9358</meta:user-defined>
    <meta:user-defined meta:name="OVERHEIDop.versieInformatie"/>
  </office:meta>
</office:document-meta>
</file>