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herontwikkeling oude hockeyvelden ten behoeve van woningbouw en komst van Integraal Kind en Expertise Centrum (hierna: IKEC) aan Nieuwe Steen 9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gewijzigd voor de herontwikkeling van de oude hockeyvelden ten behoeve van woningbouw en de komst van een Integraal Kind en Expertise Centrum (hierna: IKEC) aan de Nieuwe Steen 9 te Hoorn. De aanvraag ziet toe op de gewone dwergvleermuis, ruige dwergvleermuis en watervleermuis.</text:p>
            <text:p text:style-name="common-al">De aanvraag, het besluit en de bijbehorende stukken (zaaknummer OD.37900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90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5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5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5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9004</meta:user-defined>
    <dc:language>nl</dc:language>
    <meta:user-defined meta:name="OVERHEIDop.locatietype/OVERHEIDop.gebiedsmarkering">Adres</meta:user-defined>
    <meta:user-defined meta:name="DC.title">Wet natuurbescherming Ontheffing herontwikkeling oude hockeyvelden ten behoeve van woningbouw en komst van Integraal Kind en Expertise Centrum (hierna: IKEC) aan Nieuwe Steen 9 te Hoorn</meta:user-defined>
    <meta:user-defined meta:name="DCTERMS.W3CDTF/DCTERMS.available">2022-08-03</meta:user-defined>
    <meta:user-defined meta:name="DCTERMS.W3CDTF/OVERHEIDop.jaargang">2022</meta:user-defined>
    <meta:user-defined meta:name="OVERHEIDop.externeBijlage">Ontheffing|exb-2022-44471</meta:user-defined>
    <meta:user-defined meta:name="OVERHEIDop.publicationIssue">9357</meta:user-defined>
    <meta:user-defined meta:name="OVERHEIDop.PrbID/DC.identifier">prb-2022-9357</meta:user-defined>
    <meta:user-defined meta:name="OVERHEIDop.versieInformatie"/>
  </office:meta>
</office:document-meta>
</file>