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Ontwerpbesluit Natura 2000-gebied 'Zwanenwater &amp; Pettemerduin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Ontwerpbesluit</text:span>
          </text:p>
            <text:p text:style-name="common-al">De Omgevingsdienst Noord-Holland Noord maakt namens Gedeputeerde Staten van de provincie Noord-Holland bekend dat zij op grond van artikel 2.7, tweede lid van de Wet natuurbescherming voornemens zijn een vergunning te verlenen te verlenen aan Stichting Faunabeheereenheid Noord-Holland te Haarlem, voor het uitvoeren van meerdere vormen van populatiebeheer van de grauwe gans (<text:span text:style-name="nadrukcur">Anser anser</text:span>), brandgans (<text:span text:style-name="nadrukcur">Branta leucopsis</text:span>), grote Canadese gans (<text:span text:style-name="nadrukcur">Branta canadensis</text:span>), kleinste Canadese gans (<text:span text:style-name="nadrukcur">Branta hutchinsii minima</text:span>) en Nijlgans (<text:span text:style-name="nadrukcur">Alopochen aegyptiaca</text:span>), inclusief verwilderde gedomesticeerde en hybride ganzen in al hun verschijingsvormen, in het Natura 2000-gebied 'Zwanenwater &amp; Pettemerduinen'. </text:p>
            <text:p text:style-name="common-al">
            <text:span text:style-name="nadrukvet">Inzage</text:span>
          </text:p>
            <text:p text:style-name="common-al">De aanvraag, het ontwerpbesluit en de bijbehorende stukken (zaaknummer OD.371196) liggen met ingang van de dag na publicatie gedurende zes weken ter inzage bij de <text:span text:style-name="nadrukvet">Omgevingsdienst Noord-Holland Noord (OD NHN)</text:span>, Dampten 2 te Hoorn (op afspraak, via postbus@odnhn.nl of telefonisch via 088-10 21 300). Het ontwerpbesluit en de bijlagen zijn via de externe bijlagen te raadplegen. Voor het raadplegen van de overige stukken kunt u bellen met tel 088-10 21 300 of mailen naar <text:a xlink:href="mailto:postbus@odnhn.nl" xlink:type="simple">postbus@odnhn.nl</text:a>.</text:p>
            <text:p text:style-name="common-al">
            <text:span text:style-name="nadrukvet">Zienswijzen</text:span>
          </text:p>
            <text:p text:style-name="common-al">Gedurende de periode van terinzagelegging kunnen belanghebbenden schriftelijk of mondeling zienswijzen over het ontwerpbesluit naar voren brengen. Uw zienswijze kunt u richten aan Gedeputeerde Staten van de provincie Noord-Holland, Omgevingsdienst Noord-Holland Noord, Postbus 2095, 1620 EB Hoorn. Wij maken u erop attent dat slechts beroep tegen de uiteindelijke beschikking kan worden ingediend als men belanghebbende is bij die beschikking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119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354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54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1196</meta:user-defined>
    <dc:language>nl</dc:language>
    <meta:user-defined meta:name="OVERHEIDop.locatietype/OVERHEIDop.gebiedsmarkering">Lijn</meta:user-defined>
    <meta:user-defined meta:name="DC.title">Wet natuurbescherming Ontwerpbesluit Natura 2000-gebied 'Zwanenwater &amp; Pettemerduinen'.</meta:user-defined>
    <meta:user-defined meta:name="DCTERMS.W3CDTF/DCTERMS.available">2022-08-03</meta:user-defined>
    <meta:user-defined meta:name="DCTERMS.W3CDTF/OVERHEIDop.jaargang">2022</meta:user-defined>
    <meta:user-defined meta:name="OVERHEIDop.externeBijlage">Ontwerpbesluit|exb-2022-44464</meta:user-defined>
    <meta:user-defined meta:name="OVERHEIDop.externeBijlage">Bijlage 1|exb-2022-44465</meta:user-defined>
    <meta:user-defined meta:name="OVERHEIDop.publicationIssue">9354</meta:user-defined>
    <meta:user-defined meta:name="OVERHEIDop.PrbID/DC.identifier">prb-2022-9354</meta:user-defined>
    <meta:user-defined meta:name="OVERHEIDop.versieInformatie"/>
  </office:meta>
</office:document-meta>
</file>