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ievitspeelweg Weert, 2022-0011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december 2021</text:p>
            <text:p text:style-name="common-al">Locatie: Kievitspeelweg Weert, kadastraal bekend gemeente Weert, sectie AC, nummer 613</text:p>
            <text:p text:style-name="common-al">Zaaknummer: 2022-0011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ievitspeelweg Weert, 2022-001193</meta:user-defined>
    <meta:user-defined meta:name="DCTERMS.W3CDTF/DCTERMS.available">2022-01-25</meta:user-defined>
    <meta:user-defined meta:name="DCTERMS.W3CDTF/OVERHEIDop.jaargang">2022</meta:user-defined>
    <meta:user-defined meta:name="OVERHEIDop.publicationIssue">935</meta:user-defined>
    <meta:user-defined meta:name="OVERHEIDop.PrbID/DC.identifier">prb-2022-935</meta:user-defined>
    <meta:user-defined meta:name="OVERHEIDop.versieInformatie"/>
  </office:meta>
</office:document-meta>
</file>