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, Nieuweweg 25, 6221AA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O-I Netherlands B.V. - plaatsing nieuwe ET-ruimte</text:p>
            <text:p text:style-name="common-al">Locatie: Nieuweweg 25, 6221AA Maastricht</text:p>
            <text:p text:style-name="common-al">Datum aanvraag: 27 juli 2022</text:p>
            <text:p text:style-name="common-al">Zaaknummer: 2022-041295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34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4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34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22-041295</meta:user-defined>
    <dc:language>nl</dc:language>
    <meta:user-defined meta:name="OVERHEIDop.locatietype/OVERHEIDop.gebiedsmarkering">Punt</meta:user-defined>
    <meta:user-defined meta:name="DC.title">Provincie Limburg, aanvraag omgevingsvergunning, Nieuweweg 25, 6221AA Maastricht</meta:user-defined>
    <meta:user-defined meta:name="DCTERMS.W3CDTF/DCTERMS.available">2022-08-03</meta:user-defined>
    <meta:user-defined meta:name="DCTERMS.W3CDTF/OVERHEIDop.jaargang">2022</meta:user-defined>
    <meta:user-defined meta:name="OVERHEIDop.publicationIssue">9349</meta:user-defined>
    <meta:user-defined meta:name="OVERHEIDop.PrbID/DC.identifier">prb-2022-9349</meta:user-defined>
    <meta:user-defined meta:name="OVERHEIDop.versieInformatie"/>
  </office:meta>
</office:document-meta>
</file>