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brandingstoestemming vuurwerk aan de Parklaan in Wo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01-08-2022 een ontbrandingstoestemming verleend aan Caffero GmbH te Berlicum in het kader van het Vuurwerkbesluit voor het ontbranden van vuurwerk op 17 september 2022 aan de Parklaan in Woerden van 12.00 uur tot 00.30 uur. De ontbranding van het vuurwerk vindt tussen circa 22.00 uur en 00.30 uur plaats op de locatie Parklaan in Woerden. Het besluit heeft zaakkenmerk Z/22/722185.</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2185. U kunt de stukken ook inzien bij de RUD Utrecht, Archimedeslaan 6, 3584 BA in Utrecht of bij gemeente Woerden.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34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4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4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Bekendmaking verlenen ontbrandingstoestemming vuurwerk aan de Parklaan in Woerden</meta:user-defined>
    <meta:user-defined meta:name="DCTERMS.W3CDTF/DCTERMS.available">2022-08-03</meta:user-defined>
    <meta:user-defined meta:name="DCTERMS.W3CDTF/OVERHEIDop.jaargang">2022</meta:user-defined>
    <meta:user-defined meta:name="OVERHEIDop.publicationIssue">9348</meta:user-defined>
    <meta:user-defined meta:name="OVERHEIDop.PrbID/DC.identifier">prb-2022-9348</meta:user-defined>
    <meta:user-defined meta:name="OVERHEIDop.versieInformatie"/>
  </office:meta>
</office:document-meta>
</file>