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6926033 - Ennatuurlijk BV -  Achterdijk 42, 5705CB Hel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Ennatuurlijk BV, op locatie de Achterdijk 42 te Helmond.</text:p>
            <text:p text:style-name="common-al">3 augustus 2022, Tilburg</text:p>
            <text:p text:style-name="common-al">Gedeputeerde Staten van Noord-Brabant heeft een aanvraag voor een vergunning ingevolge de Wet algemene bepalingen omgevingsrecht ontvangen van Ennatuurlijk BV. De aanvraag betreft het realiseren van een installatieruimte voor het plaatsen van de warmtepompen, transportpompen en overige installaties voor het Aquathermieproject. De inrichting is gelegen aan de Achterdijk 42 te Helmond.</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4 augustus 2022 tot en met 15 september 2022 ter inzage bij de gemeente Helmond.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De termijn van zes weken vangt aan met ingang van de dag na toezending van deze beschikking. De beschikking is toegezonden op d.d. 27 juli 2022. Deze schriftelijke bezwaren moeten worden gericht en te worden toegezonden aan Gedeputeerde Staten van Noord-Brabant, t.a.v. het secretariaat van de Hoor- en adviescommissie voor de behandeling van bezwaar- en beroepschriften, Postbus 90151, 5200 MC ’s-Hertogenbosch.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2152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4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4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4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het realiseren van een installatieruimte voor het plaatsen van de warmtepompen, transportpompen en overige installaties voor het Aquathermieproject op locatie Achterdijk 42, 5705CB Helmond</meta:user-defined>
    <dc:language>nl</dc:language>
    <meta:user-defined meta:name="OVERHEIDop.locatietype/OVERHEIDop.gebiedsmarkering">Punt</meta:user-defined>
    <meta:user-defined meta:name="DC.title">Beschikking omgevingsvergunning voor 6926033 - Ennatuurlijk BV -  Achterdijk 42, 5705CB Helmond</meta:user-defined>
    <meta:user-defined meta:name="DCTERMS.W3CDTF/DCTERMS.available">2022-08-03</meta:user-defined>
    <meta:user-defined meta:name="DCTERMS.W3CDTF/OVERHEIDop.jaargang">2022</meta:user-defined>
    <meta:user-defined meta:name="OVERHEIDop.publicationIssue">9344</meta:user-defined>
    <meta:user-defined meta:name="OVERHEIDop.PrbID/DC.identifier">prb-2022-9344</meta:user-defined>
    <meta:user-defined meta:name="OVERHEIDop.versieInformatie"/>
  </office:meta>
</office:document-meta>
</file>