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Rondweg 54 in Zeg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juli 2022 een melding in het kader van het vuurwerkbesluit ontvangen van Vuurwerkevents te Enschede. De melding heeft betrekking op een ontbranding vuurwerk aan de Rondweg 54 te Zegveld en heeft zaakkenmerk Z/22/72334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4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4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34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aan de Rondweg 54 in Zegveld</meta:user-defined>
    <meta:user-defined meta:name="DCTERMS.W3CDTF/DCTERMS.available">2022-08-03</meta:user-defined>
    <meta:user-defined meta:name="DCTERMS.W3CDTF/OVERHEIDop.jaargang">2022</meta:user-defined>
    <meta:user-defined meta:name="OVERHEIDop.publicationIssue">9342</meta:user-defined>
    <meta:user-defined meta:name="OVERHEIDop.PrbID/DC.identifier">prb-2022-9342</meta:user-defined>
    <meta:user-defined meta:name="OVERHEIDop.versieInformatie"/>
  </office:meta>
</office:document-meta>
</file>