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Molenbaan Meijel, 2022-00116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9 december 2021</text:p>
            <text:p text:style-name="common-al">Locatie: Molenbaan Meijel, kadastraal bekend gemeente Meijel, sectie F, nummer 40</text:p>
            <text:p text:style-name="common-al">Zaaknummer: 2022-001163</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34</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34</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34</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Molenbaan Meijel, 2022-001163</meta:user-defined>
    <meta:user-defined meta:name="DCTERMS.W3CDTF/DCTERMS.available">2022-01-25</meta:user-defined>
    <meta:user-defined meta:name="DCTERMS.W3CDTF/OVERHEIDop.jaargang">2022</meta:user-defined>
    <meta:user-defined meta:name="OVERHEIDop.publicationIssue">934</meta:user-defined>
    <meta:user-defined meta:name="OVERHEIDop.PrbID/DC.identifier">prb-2022-934</meta:user-defined>
    <meta:user-defined meta:name="OVERHEIDop.versieInformatie"/>
  </office:meta>
</office:document-meta>
</file>