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t ontbranding brengen van vuurwerk aan het Slochterdiep/Boslaan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</text:p>
            <text:p text:style-name="common-al">GOntbrandingstoestemming vuurwerkbesluit (Vb)</text:p>
            <text:p text:style-name="common-al">Aan Katan Vuurwerk hebben wij een ontbrandingstoestemming op grond van het Vuurwerkbesluit verleend voor het tot ontbranding brengen van vuurwerk aan het Slochterdiep/Boslaan te Slochteren, gemeente Slochteren. Het vuurwerk zal plaatsvinden op 4 oktober 2022 op enig tijdstip tussen 20:00 en 21:00 uur.</text:p>
            <text:p text:style-name="common-al">Terinzagelegging</text:p>
            <text:p text:style-name="common-al">Het besluit en bijbehorende stukken liggen van 3 augustus 2022 t/m 14 september 2022 op werkdagen tijdens kantooruren ter inzage:</text:p>
            <text:p text:style-name="common-al">- Op het gemeentehuis van de gemeente Midden-Groningen te Hoogezand;</text:p>
            <text:p text:style-name="common-al">- Op werkdagen tijdens kantooruren in de mediatheek van het provinciehuis, Sint Jansstraat 4 te Groningen. Alleen volgens afspraak via telefoonnummer 050-3164911;</text:p>
            <text:p text:style-name="common-al">- De stukken zijn online te vinden op <text:a xlink:href="http://www.officielebekendmakingen.nl/" xlink:type="simple">www.officielebekendmakingen.nl</text:a></text:p>
            <text:p text:style-name="common-al">Bezwaar</text:p>
            <text:p text:style-name="last-al">U kunt tot en met 14 september 2022 een bezwaarschrift tegen het besluit indienen bij Gedeputeerde Staten van de provincie Groningen, Postbus 610, 9700 AP Groningen. De Rechtbank Noord-Nederland, Postbus 150, 9700 AD Groningen, kan worden verzocht om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897547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ot ontbranding brengen van vuurwerk aan het Slochterdiep/Boslaan te Slochteren</meta:user-defined>
    <meta:user-defined meta:name="DCTERMS.W3CDTF/DCTERMS.available">2022-08-03</meta:user-defined>
    <meta:user-defined meta:name="DCTERMS.W3CDTF/OVERHEIDop.jaargang">2022</meta:user-defined>
    <meta:user-defined meta:name="OVERHEIDop.externeBijlage">Vuurwerk aanvragen evenement|exb-2022-44317</meta:user-defined>
    <meta:user-defined meta:name="OVERHEIDop.externeBijlage">Beschikking|exb-2022-44318</meta:user-defined>
    <meta:user-defined meta:name="OVERHEIDop.externeBijlage">Kennisgeving|exb-2022-44319</meta:user-defined>
    <meta:user-defined meta:name="OVERHEIDop.externeBijlage">Certificatenlijst|exb-2022-44320</meta:user-defined>
    <meta:user-defined meta:name="OVERHEIDop.externeBijlage">Tekening vuurwerkshow|exb-2022-44321</meta:user-defined>
    <meta:user-defined meta:name="OVERHEIDop.publicationIssue">9338</meta:user-defined>
    <meta:user-defined meta:name="OVERHEIDop.PrbID/DC.identifier">prb-2022-9338</meta:user-defined>
    <meta:user-defined meta:name="OVERHEIDop.versieInformatie"/>
  </office:meta>
</office:document-meta>
</file>