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rgemeester Douvenstraat Bergen (L), 2022-0010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januari 2022</text:p>
            <text:p text:style-name="common-al">Locatie: Burgemeester Douvenstraat Bergen (L), kadastraal bekend gemeente Bergen Limburg, sectie T, nummers 2107, 2745 en 2114</text:p>
            <text:p text:style-name="common-al">Zaaknummer: 2022-00104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Burgemeester Douvenstraat Bergen (L), 2022-001049</meta:user-defined>
    <meta:user-defined meta:name="DCTERMS.W3CDTF/DCTERMS.available">2022-01-25</meta:user-defined>
    <meta:user-defined meta:name="DCTERMS.W3CDTF/OVERHEIDop.jaargang">2022</meta:user-defined>
    <meta:user-defined meta:name="OVERHEIDop.publicationIssue">933</meta:user-defined>
    <meta:user-defined meta:name="OVERHEIDop.PrbID/DC.identifier">prb-2022-933</meta:user-defined>
    <meta:user-defined meta:name="OVERHEIDop.versieInformatie"/>
  </office:meta>
</office:document-meta>
</file>