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8200116 BUS-melding Blauwstraat ongenummerd te Oploo.</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juli 2022 een melding ontvangen van Verhoeven Milieutechniek B.V. te Velddriel, namens Janssen de Jong Projectontwikkeling B.V., op grond van artikel 39b van de Wet bodembescherming met het voornemen de bodem te saneren op de locatie Blauwstraat ongenummerd te Oploo conform het Besluit uniforme saneringen (BUS). De locatie is geregistreerd onder NB19820011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176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augustus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2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2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2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176</meta:user-defined>
    <dc:language>nl</dc:language>
    <meta:user-defined meta:name="OVERHEIDop.locatietype/OVERHEIDop.gebiedsmarkering">Weg</meta:user-defined>
    <meta:user-defined meta:name="DC.title">Melding voor NB198200116 BUS-melding Blauwstraat ongenummerd te Oploo.</meta:user-defined>
    <meta:user-defined meta:name="DCTERMS.W3CDTF/DCTERMS.available">2022-08-03</meta:user-defined>
    <meta:user-defined meta:name="DCTERMS.W3CDTF/OVERHEIDop.jaargang">2022</meta:user-defined>
    <meta:user-defined meta:name="OVERHEIDop.publicationIssue">9321</meta:user-defined>
    <meta:user-defined meta:name="OVERHEIDop.PrbID/DC.identifier">prb-2022-9321</meta:user-defined>
    <meta:user-defined meta:name="OVERHEIDop.versieInformatie"/>
  </office:meta>
</office:document-meta>
</file>