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voornemen tot verkoop grond Provincie Limburg in Seven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te verkopen en om 20 dagen na de datum van deze publicatie of daarna te leveren aan de heer C.N.M. van Cleef (woonachtig te Holtum) het volgende perceel:</text:p>
            <text:p text:style-name="al"/>
            <text:p text:style-name="al">Gemeente Sevenum, sectie W, nummer 96, groot 01.45.59 ha</text:p>
            <text:p text:style-name="al"/>
            <text:p text:style-name="al">De Provincie Limburg heeft betreffend perceel in de loop van de tijd verworven ten behoeve van de realisatie van provinciale doelstellingen. Concreet doet zich nu de situatie voor dat deze grond kan worden ingezet als compensatiegrond in het kader van de grondverwerving voor de provinciale aanpassingen aan de infrastructuur in relatie tot uitbreiding VDL Nedcar. </text:p>
            <text:p text:style-name="al"/>
            <text:p text:style-name="al">In het kader van de duurzame verankering van VDL Nedcar heeft de provincie gronden nodig voor het aanpassen van de huidige N297. Voor de verbinding tussen de N297 en Mitsubishi Avenue wordt een nieuwe ongelijkvloerse kruising (OGK) aangelegd. De hiervoor benodigde aanpassing van de N297 raakt een gedeelte van de percelen gemeente Born, sectie I, nummers 1568 en 1575, eigendommen van de heer C.N.M. van Cleef. De grondverwerving vindt zoveel mogelijk plaats op basis van minnelijke aankoop ter voorkoming van onteigening.</text:p>
            <text:p text:style-name="al"/>
            <text:p text:style-name="al">Provincie Limburg meent dat vaststaat althans of redelijkerwijs mag worden aangenomen dat op grond van objectieve, toetsbare en redelijke criteria de heer C.N.M. van Cleef als enige serieuze gegadigde in aanmerking komt voor de aankoop van het perceel Sevenum W 96.</text:p>
            <text:p text:style-name="al"/>
            <text:p text:style-name="al">De criteria op basis waarvan de provincie tot deze conclusie is gekomen zijn de volgende: </text:p>
            <text:p text:style-name="al"/>
            <text:list text:style-name="id1-3-2-2-1-14">
              <text:list-item text:style-override="id1-3-2-2-1-14-1">
                <text:number>a.</text:number>
                <text:p text:style-name="al">voor aankoop komen alleen in aanmerking partijen die ten behoeve van het bovengenoemde project gronden aan de Provincie moeten verkopen; </text:p>
              </text:list-item>
              <text:list-item text:style-override="id1-3-2-2-1-14-2">
                <text:number>b.</text:number>
                <text:p text:style-name="al">de partij, die de gronden die hij/zij voor het project moet afstaan zelf exploiteert/exploiteerde, gaat voor op de partij die bedoelde gronden krachtens pacht liet/laat exploiteren;</text:p>
              </text:list-item>
              <text:list-item text:style-override="id1-3-2-2-1-14-3">
                <text:number>c.</text:number>
                <text:p text:style-name="al">wanneer op basis van criteria a en b meerdere partijen als koper in aanmerking komen, gaat de partij, van wie de overblijvende gronden grenzen aan de compensatiegrond of daarvan slechts gescheiden zijn door een eenvoudig over te steken weg of watergang, voor op alle overige partijen. Onder overblijvende gronden zijn te verstaan gronden die in eigendom toebehoren aan de partij zelf, aan zijn of haar echtgenoot/echtgenote of aan derden met wie de partij krachtens maatschap of VOF het agrarisch bedrijf exploiteert;</text:p>
              </text:list-item>
              <text:list-item text:style-override="id1-3-2-2-1-14-4">
                <text:number>d.</text:number>
                <text:p text:style-name="al">wanneer op basis van de criteria a, b en c meerdere partijen als koper in aanmerking komen, gaat de partij die als gevolg van de verkoop/onteigening een groter areaal verliest, of bereid is een grotere oppervlakte ten behoeve van het project te verkopen, voor op de partij die als gevolg van de verkoop/onteigening een minder groot areaal verliest c.q. afstaat. </text:p>
                <text:p text:style-name="al"/>
              </text:list-item>
            </text:list>
            <text:p text:style-name="al">De Provincie Limburg gaat 20 dagen na de datum van deze publicatie over tot het verkopen en leveren van het perceel aan de heer C.N.M. van Cleef. Andere partijen die eveneens menen als serieuze gegadigde in aanmerking te komen, kunnen zich binnen 20 dagen na datum van deze publicatie gemotiveerd melden bij de Provincie Limburg. Dit kan door het versturen van een e-mail aan het cluster Grond en Vastgoed, vastgoedbeheer@prvlimburg.nl, onder vermelding van: ‘Sevenum W 96’.</text:p>
            <text:p text:style-name="al"/>
            <text:p text:style-name="al">Een onderbouwing omtrent de geschiktheid van de serieuze gegadigde op basis van bovenstaande criteria, die binnen de gestelde termijn is ontvangen, zal door de Provincie Limburg worden beoordeeld om te bezien of er daadwerkelijk sprake is van een serieuze gegadigde. Daarna wordt deze partij schriftelijk in kennis gesteld van de uitkomst van de beoordeling en het eventuele verdere vervolg. Hierbij behoudt de Provincie zich uitdrukkelijk het recht voor om de grond naar eigen oordeel terug te trekken als compensatiegrond voor het project.</text:p>
            <text:p text:style-name="al"/>
            <text:p text:style-name="al">Volledigheidshalve wordt opgemerkt dat de thans gestelde termijn een uiterlijke termijn is en dat een nadere verlenging van deze termijn niet aan de orde is.</text:p>
            <text:p text:style-name="al"/>
            <text:p text:style-name="al">Voor verdere vragen of inlichtingen kunt u terecht bij het cluster Grond en Vastgoed, door het verzenden van een e-mail naar: vastgoedbeheer@prvlimburg.nl onder vermelding van ‘Sevenum W 96’.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1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1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1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 Provincie Limburg in Sevenum</meta:user-defined>
    <meta:user-defined meta:name="DCTERMS.W3CDTF/DCTERMS.available">2022-08-03</meta:user-defined>
    <meta:user-defined meta:name="DCTERMS.W3CDTF/OVERHEIDop.jaargang">2022</meta:user-defined>
    <meta:user-defined meta:name="OVERHEIDop.publicationIssue">9319</meta:user-defined>
    <meta:user-defined meta:name="OVERHEIDop.PrbID/DC.identifier">prb-2022-9319</meta:user-defined>
    <meta:user-defined meta:name="OVERHEIDop.versieInformatie"/>
  </office:meta>
</office:document-meta>
</file>