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N219 tijdelijke bouwuitrit Zevenhuizen</text:p>
      <text:section text:name="regeling_id1-3-2" text:style-name="regeling">
        <text:section text:name="aanhef_id1-3-2-1" text:style-name="aanhef"/>
        <text:section text:name="regeling-tekst_id1-3-2-2" text:style-name="regeling-tekst">
          <text:section text:name="tekst_id1-3-2-2-1" text:style-name="tekst">
            <text:p text:style-name="common-al">PZH-2022-812146197 / DOS-2022-0004494</text:p>
            <text:p text:style-name="tussenkopcur">Inleiding</text:p>
            <text:p text:style-name="common-al">Ten behoeve van de werkzaamheden aan een nieuwe transformatorstation in de Zuidplaspolder (gemeente Zuidplas) wordt een tijdelijke in- en uitrit aangelegd die aansluit op de provinciale weg N219. De tijdelijke in- en uitrit wordt gerealiseerd ter hoogte van hectometer 12,75 te Zevenhuizen. Bij de tijdelijke in- en uitrit wordt voor de duur van de werkzaamheden onder andere een snelheidsbeperking ingesteld tot 50 km/u. Naar verwachting zal deze tijdelijke situatie duren tot en met juni 2025. Deze tijdelijke maatregel is langer dan 4 maanden, waardoor een verkeersbesluit genomen moet worden voor de bijbehorende verkeers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2,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 (zoals genoemd in artikel 2 lid 1 van de WVW):</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ten behoeve van de verkeersveiligheid tijdens de werkzaamheden ter hoogte van de bouwin- en uitrit op de N219 te Zevenhuizen (gemeente Zuidplas) diverse tijdelijke verkeersmaatregelen in te stellen.</text:p>
            <text:p text:style-name="tussenkopcur">Belangenafweging</text:p>
            <text:p text:style-name="common-al">De N219 ter hoogte van de tijdelijke in- en uitrit is een gebiedsontsluitingsweg buiten de bebouwde kom van Zevenhuizen (gemeente Zuidplas). Op deze weg geldt een snelheidslimiet van 80 km/u. De aanwezigheid van de in- en uitrit voor in- en uitrijdend werkverkeer ter hoogte van hectometer 12,75 op de N219 wordt gezien als een verkeerstechnische belemmering. Conform de CROW-richtlijn (CROW-publicatie 96b) is het ter bevordering van de verkeersveiligheid gewenst om bij een verkeerstechnische belemmering op een 80 km/u weg een snelheidsbeperking in te stellen tot 50 km/u op de N219. Deze snelheidsbeperking bevordert de verkeersveiligheid in relatie met het bouwverkeer dat moet in- en uitrijden vanaf de bouwlocatie. Hierdoor wordt ook de bruikbaarheid van de weg en de vrijheid van het verkeer gewaarborgd. Ook is het gewenst om een linksaf verbod in te stellen vanuit de uitrit om te zorgen dat het werkverkeer het overige verkeer op de N219 zo beperkt mogelijk hindert. Alles tegen elkaar afgewogen zijn de te nemen maatregelen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het in de gemeente Zuidplas buiten de bebouwde kom gelegen gedeelte van de provinciale weg N219 tussen hectometer 12,55 en 13,05 de volgende verkeersmaatregelen vast te stellen overeenkomstig bijgaande tekening met tekeningnummer 74.21.5059-001:</text:p>
                <text:list text:style-name="id1-3-2-2-1-19-2-3">
                  <text:list-item text:style-override="id1-3-2-2-1-19-2-3-1">
                    <text:number>a.</text:number>
                    <text:p text:style-name="al">Door plaatsing van borden A1-50 uit bijlage I van het Reglement verkeersregels en verkeerstekens 1990 (hierna te noemen: “RVV”), in beide rijrichtingen een snelheidsbeperking tot 50 km/u in te stellen op de hoofdrijbaan van de N219;</text:p>
                  </text:list-item>
                  <text:list-item text:style-override="id1-3-2-2-1-19-2-3-2">
                    <text:number>b.</text:number>
                    <text:p text:style-name="al">Door plaatsing van borden C1 met onderbord “uitgezonderd werkverkeer” uit bijlage I van het RVV de bouwinrit gesloten te verklaren voor voertuigen anders dan werkverkeer;</text:p>
                  </text:list-item>
                  <text:list-item text:style-override="id1-3-2-2-1-19-2-3-3">
                    <text:number>c.</text:number>
                    <text:p text:style-name="al">Door plaatsing van bord D5 uit bijlage I van het RVV aan de zijde van de tijdelijke uitrit een gebod tot het volgen van de verplichte rijrichting in te stellen die op het bord is aangegeven;</text:p>
                  </text:list-item>
                  <text:list-item text:style-override="id1-3-2-2-1-19-2-3-4">
                    <text:number>d.</text:number>
                    <text:p text:style-name="al">Door plaatsing van bord F8 uit bijlage I van het RVV voor beide rijrichtingen het einde van tijdelijk ingestelde verboden aan te duiden.</text:p>
                  </text:list-item>
                </text:list>
              </text:list-item>
              <text:list-item text:style-override="id1-3-2-2-1-19-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1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1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N219 tijdelijke bouwuitrit Zevenhuizen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2-812146197 </meta:user-defined>
    <meta:user-defined meta:name="OVERHEIDop.verkeersbordcode">A1</meta:user-defined>
    <meta:user-defined meta:name="OVERHEIDop.verkeersbordcode">C1</meta:user-defined>
    <meta:user-defined meta:name="OVERHEIDop.verkeersbordcode">D5</meta:user-defined>
    <meta:user-defined meta:name="OVERHEIDop.verkeersbordcode">F8</meta:user-defined>
    <dc:language>nl</dc:language>
    <meta:user-defined meta:name="OVERHEIDop.locatietype/OVERHEIDop.gebiedsmarkering">Hectometerpaal</meta:user-defined>
    <meta:user-defined meta:name="DC.title">Verkeersbesluit N219 tijdelijke bouwuitrit Zevenhuizen</meta:user-defined>
    <meta:user-defined meta:name="DCTERMS.W3CDTF/DCTERMS.available">2022-08-03</meta:user-defined>
    <meta:user-defined meta:name="OVERHEIDop.externeBijlage">tekeningnummer 74.21.5059-001|exb-2022-44254</meta:user-defined>
    <meta:user-defined meta:name="DCTERMS.W3CDTF/OVERHEIDop.jaargang">2022</meta:user-defined>
    <meta:user-defined meta:name="OVERHEIDop.publicationIssue">9316</meta:user-defined>
    <meta:user-defined meta:name="OVERHEIDop.PrbID/DC.identifier">prb-2022-9316</meta:user-defined>
    <meta:user-defined meta:name="OVERHEIDop.versieInformatie"/>
  </office:meta>
</office:document-meta>
</file>