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Heerewegh 32 (voorheen) in Bent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Heerewegh 32 (voorheen) in Benthuize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118381.</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juli 2022 en bedraagt 6 weken. Het bezwaarschrift dient derhalve uiterlijk op 10 september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1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1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1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Wet bodembescherming Heerewegh 32 (voorheen) in Benthuizen</meta:user-defined>
    <meta:user-defined meta:name="DCTERMS.W3CDTF/DCTERMS.available">2022-08-03</meta:user-defined>
    <meta:user-defined meta:name="DCTERMS.W3CDTF/OVERHEIDop.jaargang">2022</meta:user-defined>
    <meta:user-defined meta:name="OVERHEIDop.publicationIssue">9312</meta:user-defined>
    <meta:user-defined meta:name="OVERHEIDop.PrbID/DC.identifier">prb-2022-9312</meta:user-defined>
    <meta:user-defined meta:name="OVERHEIDop.versieInformatie"/>
  </office:meta>
</office:document-meta>
</file>