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aterwet, Voorveensweg 7 te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een aanvraag voor een Waterwetvergunning voor de locatie van Vitens NV aan de Voorveensweg 7 te Manderveen hebben ontvangen. Gedeputeerde Staten hebben besloten dat de Waterwetvergunning wordt verleend. Het besluit is als bijlage opgenomen bij deze publicatie.</text:p>
            <text:p text:style-name="common-al">De aanvraag, het besluit en de bijbehorende stukken liggen vanaf 4 augustus 2022 zes weken ter inzage bij de provincie Overijssel, Luttenbergstraat 2 te Zwolle en bij het gemeentehuis in Tubbergen, Raadhuisplein 1 te Tubberg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 De termijn voor het indienen van beroep is gestart op 5 augustus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Voorveensweg 7, 7664VC Manderveen</meta:user-defined>
    <dc:language>nl</dc:language>
    <meta:user-defined meta:name="OVERHEIDop.locatietype/OVERHEIDop.gebiedsmarkering">Punt</meta:user-defined>
    <meta:user-defined meta:name="DC.title">Kennisgeving besluit Waterwet, Voorveensweg 7 te Manderveen</meta:user-defined>
    <meta:user-defined meta:name="DCTERMS.W3CDTF/DCTERMS.available">2022-08-03</meta:user-defined>
    <meta:user-defined meta:name="DCTERMS.W3CDTF/OVERHEIDop.jaargang">2022</meta:user-defined>
    <meta:user-defined meta:name="OVERHEIDop.externeBijlage">Beschikking (internet) Waterwetvergunning Mande...|exb-2022-44238</meta:user-defined>
    <meta:user-defined meta:name="OVERHEIDop.publicationIssue">9311</meta:user-defined>
    <meta:user-defined meta:name="OVERHEIDop.PrbID/DC.identifier">prb-2022-9311</meta:user-defined>
    <meta:user-defined meta:name="OVERHEIDop.versieInformatie"/>
  </office:meta>
</office:document-meta>
</file>