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 Locatie De Neswaarden te Aalst (gemeente Zaltbomm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ontgronding in de Neswaarden te Aalst (gemeente Zaltbommel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1-016152.</text:p>
            <text:p text:style-name="common-al"/>
            <text:p text:style-name="tussenkopcur">Beroep</text:p>
            <text:p text:style-name="common-al">Belanghebbende kunnen tijdens de inzagetermijn beroep instellen tegen het besluit. Vermeld hierbij het zaaknummer 2021-0161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Ontgrondingenwet,  Locatie De Neswaarden te Aalst (gemeente Zaltbommel).</meta:user-defined>
    <meta:user-defined meta:name="DCTERMS.W3CDTF/DCTERMS.available">2022-08-05</meta:user-defined>
    <meta:user-defined meta:name="DCTERMS.W3CDTF/OVERHEIDop.jaargang">2022</meta:user-defined>
    <meta:user-defined meta:name="OVERHEIDop.externeBijlage">definitief besluit ontgrondingsaanvraag|exb-2022-44207</meta:user-defined>
    <meta:user-defined meta:name="OVERHEIDop.externeBijlage">Bijlage ontwikkelvisie|exb-2022-44208</meta:user-defined>
    <meta:user-defined meta:name="OVERHEIDop.externeBijlage">Bijlage kaart KAART gebiedsontwikkeling zuid oost|exb-2022-44209</meta:user-defined>
    <meta:user-defined meta:name="OVERHEIDop.externeBijlage">aanv Techn tekening+dwarsprofielen noordwest|exb-2022-44210</meta:user-defined>
    <meta:user-defined meta:name="OVERHEIDop.externeBijlage">aanv Techn tekening+dwarsprofielen zuidoost|exb-2022-44211</meta:user-defined>
    <meta:user-defined meta:name="OVERHEIDop.publicationIssue">9309</meta:user-defined>
    <meta:user-defined meta:name="OVERHEIDop.PrbID/DC.identifier">prb-2022-9309</meta:user-defined>
    <meta:user-defined meta:name="OVERHEIDop.versieInformatie"/>
  </office:meta>
</office:document-meta>
</file>