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Badhoevedorp,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de Gemeente Haarlemmermeer voor het binnen een groot gebied van Badhoevedorp in stand houden of verbeteren van leefgebied bunzing, wezel en hermelijn en inrichten van groene zones ten behoeve bewoners aan de bebouwde kom van Badhoevedorp en de zone daarbuiten begrensd door de Ringvaart, de Hoofdvaart, de A4 en de (omgelegde) A9 in de gemeente Haarlemmermeer. De aanvraag ziet toe op de bunzing, hermelijn en wezel.</text:p>
            <text:p text:style-name="common-al">De aanvraag, het besluit en de bijbehorende stukken (zaaknummer OD.37120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12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0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0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1204</meta:user-defined>
    <dc:language>nl</dc:language>
    <meta:user-defined meta:name="OVERHEIDop.locatietype/OVERHEIDop.gebiedsmarkering">Woonplaats</meta:user-defined>
    <meta:user-defined meta:name="DC.title">Wet natuurbescherming Ontheffing Badhoevedorp, Gemeente Haarlemmermeer</meta:user-defined>
    <meta:user-defined meta:name="DCTERMS.W3CDTF/DCTERMS.available">2022-08-02</meta:user-defined>
    <meta:user-defined meta:name="DCTERMS.W3CDTF/OVERHEIDop.jaargang">2022</meta:user-defined>
    <meta:user-defined meta:name="OVERHEIDop.externeBijlage">Ontheffing|exb-2022-44194</meta:user-defined>
    <meta:user-defined meta:name="OVERHEIDop.publicationIssue">9307</meta:user-defined>
    <meta:user-defined meta:name="OVERHEIDop.PrbID/DC.identifier">prb-2022-9307</meta:user-defined>
    <meta:user-defined meta:name="OVERHEIDop.versieInformatie"/>
  </office:meta>
</office:document-meta>
</file>