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reconstructie Postweg voorbij kruising Slufterweg tot en met Vuurtorenweg kruising met Krimweg / Langeveldstraat, 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voor artikel 3.5, lid 2 van de Wnb, voor zover het betreft het opzettelijk verstoren van exemplaren van de noordse woelmuis (<text:span text:style-name="nadrukcur">Alexandromys oeconomus</text:span>) en artikel 3.5, lid 4 van de Wnb, voor zover het betreft het beschadigen of vernielen van voortplantingsplaatsen of rustplaatsen van exemplaren van de noordse woelmuis aan de gemeente Texel met betrekking op de reconstructie van de Postweg voorbij kruising Slufterweg tot en met Vuurtorenweg kruising met Krimweg / Langeveldstraat. De werkzaamheden bestaan uit het aanleggen van rotondes, dempen en verleggen van sloten, asfaltfrezen en asfalteren en het verwijderen van enkele bomen.</text:p>
            <text:p text:style-name="common-al">De aanvraag, het besluit en de bijbehorende stukken (zaaknummer OD. 36755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75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7557</meta:user-defined>
    <dc:language>nl</dc:language>
    <meta:user-defined meta:name="OVERHEIDop.locatietype/OVERHEIDop.gebiedsmarkering">Weg</meta:user-defined>
    <meta:user-defined meta:name="DC.title">Wet natuurbescherming Ontheffing reconstructie Postweg voorbij kruising Slufterweg tot en met Vuurtorenweg kruising met Krimweg / Langeveldstraat, te Texel</meta:user-defined>
    <meta:user-defined meta:name="DCTERMS.W3CDTF/DCTERMS.available">2022-08-02</meta:user-defined>
    <meta:user-defined meta:name="DCTERMS.W3CDTF/OVERHEIDop.jaargang">2022</meta:user-defined>
    <meta:user-defined meta:name="OVERHEIDop.externeBijlage">Ontheffing|exb-2022-44192</meta:user-defined>
    <meta:user-defined meta:name="OVERHEIDop.publicationIssue">9305</meta:user-defined>
    <meta:user-defined meta:name="OVERHEIDop.PrbID/DC.identifier">prb-2022-9305</meta:user-defined>
    <meta:user-defined meta:name="OVERHEIDop.versieInformatie"/>
  </office:meta>
</office:document-meta>
</file>