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tussen de Koningin Wilhelmina Boulevard en de Parallel Boulevard te Noord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5 juli 2022 een aanvraag om vergunning is ontvangen voor het wijzigen van de op 9 juni 2022, kenmerk ODH352549, verleende vergunning m.b.t. het infiltreren en onttrekken van waterhoeveelheden per kwartaal. De locatie is gelegen <text:span text:style-name="nadrukvet">tussen de Koningin Wilhelmina Boulevard en de Parallel Boulevard te Noordwijk</text:span> (zaaknummer <text:span text:style-name="nadrukvet">0103916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0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0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0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wet, tussen de Koningin Wilhelmina Boulevard en de Parallel Boulevard te Noordwijk</meta:user-defined>
    <meta:user-defined meta:name="DCTERMS.W3CDTF/DCTERMS.available">2022-08-02</meta:user-defined>
    <meta:user-defined meta:name="DCTERMS.W3CDTF/OVERHEIDop.jaargang">2022</meta:user-defined>
    <meta:user-defined meta:name="OVERHEIDop.publicationIssue">9303</meta:user-defined>
    <meta:user-defined meta:name="OVERHEIDop.PrbID/DC.identifier">prb-2022-9303</meta:user-defined>
    <meta:user-defined meta:name="OVERHEIDop.versieInformatie"/>
  </office:meta>
</office:document-meta>
</file>