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brandingstoestemming Vuurwerkbesluit - De Paaldreef 14,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elding vuurwerk op basis van jaarvergunning ontbrandingstoestemming vuurwerkevenement Vuurwerkbesluit op de Paaldreef 14 te Bergeijk.</text:p>
            <text:p text:style-name="common-al">29 juli 2022 d.d., Bergeijk.</text:p>
            <text:p text:style-name="common-al">Op 26 april 2022 hebben wij aan Caffero GmbH een jaarvergunning verleend voor het ontbranden van vuurwerk aan de Paaldreef 14 te Bergeijk. De toepasser dient minimaal 5 dagen voorafgaand aan een ontbranding van vuurwerk een melding te doen bij Gedeputeerde Staten op basis van deze ontbrandingstoestemming.</text:p>
            <text:p text:style-name="common-al">Op 28 juli 2022 hebben wij van Cafferog GmbH een melding ontvangen voor een vuurwerkontbranding op 7 augustus 2022 en 14 augustus 2022 tussen 20.30 uur en 23.00 uur. De opbouw van het vuurwerk begint om 16.30.</text:p>
            <text:p text:style-name="common-al">De melding is geen besluit. U kunt daarom geen bezwaar maken tegen de melding. Voor meer informatie kunt u contact opnemen met de behandelaar op telefoonnummer (013) 2060469. Voor het inzien van de melding kan een afspraak worden gemaakt.</text:p>
            <text:p text:style-name="last-al">Aan deze procedure zijn de kenmerken 2022-035989 en 2022-035992 gekoppeld. U dient bij correspondentie een van deze kenmerken te vermelden. Indien u gebruik maakt van e-mail, dan verzoeken we u het kenmerk in de onderwerpregel te plaatsen. Op deze manier wordt uw correspondentie meteen gekoppeld aan het kenmerk in het zaaksysteem. De correspondentie middels e-mail dient u te richten aan inproces@omwb.nl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30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0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0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ontbrandingstoestemming vuurwerk De Paaldreef 14 Bergeijk</meta:user-defined>
    <dc:language>nl</dc:language>
    <meta:user-defined meta:name="OVERHEIDop.locatietype/OVERHEIDop.gebiedsmarkering">Punt</meta:user-defined>
    <meta:user-defined meta:name="DC.title">Ontbrandingstoestemming Vuurwerkbesluit - De Paaldreef 14, Bergeijk</meta:user-defined>
    <meta:user-defined meta:name="DCTERMS.W3CDTF/DCTERMS.available">2022-08-02</meta:user-defined>
    <meta:user-defined meta:name="DCTERMS.W3CDTF/OVERHEIDop.jaargang">2022</meta:user-defined>
    <meta:user-defined meta:name="OVERHEIDop.publicationIssue">9300</meta:user-defined>
    <meta:user-defined meta:name="OVERHEIDop.PrbID/DC.identifier">prb-2022-9300</meta:user-defined>
    <meta:user-defined meta:name="OVERHEIDop.versieInformatie"/>
  </office:meta>
</office:document-meta>
</file>