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257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aanpassen van cyclonen om milieubelasting te reduceren</text:p>
            <text:p text:style-name="common-al">Aanvraagdatum : 17 januari 2022</text:p>
            <text:p text:style-name="common-al">Verzenddatum : 20 januari 2022</text:p>
            <text:p text:style-name="common-al">Zaaknummer : 99992576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760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Botlek B.V. (9999257603)</meta:user-defined>
    <meta:user-defined meta:name="DCTERMS.W3CDTF/DCTERMS.available">2022-01-25</meta:user-defined>
    <meta:user-defined meta:name="DCTERMS.W3CDTF/OVERHEIDop.jaargang">2022</meta:user-defined>
    <meta:user-defined meta:name="OVERHEIDop.publicationIssue">930</meta:user-defined>
    <meta:user-defined meta:name="OVERHEIDop.PrbID/DC.identifier">prb-2022-930</meta:user-defined>
    <meta:user-defined meta:name="OVERHEIDop.versieInformatie"/>
  </office:meta>
</office:document-meta>
</file>