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newi Nederland B.V. 1557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Renewi Nederland B.V.</text:p>
            <text:p text:style-name="common-al">Locatie : Nieuw Oranjekanaal 45, 3151XL te Hoek van Holland</text:p>
            <text:p text:style-name="common-al">Activiteit : Bouwen</text:p>
            <text:p text:style-name="common-al">Voor : De renovatie van een kantoor</text:p>
            <text:p text:style-name="common-al">Aanvraagdatum : 24 juli 2022</text:p>
            <text:p text:style-name="common-al">OLO nummer : 7150473</text:p>
            <text:p text:style-name="common-al">Zaaknummer : 15576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9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9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9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5763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Renewi Nederland B.V. 1557632</meta:user-defined>
    <meta:user-defined meta:name="DCTERMS.W3CDTF/DCTERMS.available">2022-08-02</meta:user-defined>
    <meta:user-defined meta:name="DCTERMS.W3CDTF/OVERHEIDop.jaargang">2022</meta:user-defined>
    <meta:user-defined meta:name="OVERHEIDop.publicationIssue">9297</meta:user-defined>
    <meta:user-defined meta:name="OVERHEIDop.PrbID/DC.identifier">prb-2022-9297</meta:user-defined>
    <meta:user-defined meta:name="OVERHEIDop.versieInformatie"/>
  </office:meta>
</office:document-meta>
</file>