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rbers, Groot Westerwijksestraat 1, 5081 NE te Hilvarenbeek, Z/1435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li 2022 een vergunning ingevolge artikel 2.7, tweede lid, van de Wet natuurbescherming hebben geweigerd (kenmerk: Z/143581 - 327842) aan Harbers, Groot Westerwijksestraat 1, 5081 NE te Hilvarenbeek, voor het wijzigen van een veehouderij, voor de locatie Groot Westerwijksestraat 1, 5081 NE te Hilvarenbeek, in de gemeente Hilvarenbeek.</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 augustus 2022 tot en met 12 sept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2 sept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3581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3581</meta:user-defined>
    <dc:language>nl</dc:language>
    <meta:user-defined meta:name="OVERHEIDop.locatietype/OVERHEIDop.gebiedsmarkering">Adres</meta:user-defined>
    <meta:user-defined meta:name="DC.title">Kennisgeving Wet natuurbescherming, Harbers, Groot Westerwijksestraat 1, 5081 NE te Hilvarenbeek, Z/143581</meta:user-defined>
    <meta:user-defined meta:name="DCTERMS.W3CDTF/DCTERMS.available">2022-08-02</meta:user-defined>
    <meta:user-defined meta:name="DCTERMS.W3CDTF/OVERHEIDop.jaargang">2022</meta:user-defined>
    <meta:user-defined meta:name="OVERHEIDop.publicationIssue">9296</meta:user-defined>
    <meta:user-defined meta:name="OVERHEIDop.PrbID/DC.identifier">prb-2022-9296</meta:user-defined>
    <meta:user-defined meta:name="OVERHEIDop.versieInformatie"/>
  </office:meta>
</office:document-meta>
</file>