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155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LH te Europoort Rotterdam</text:p>
            <text:p text:style-name="common-al">Activiteit : Bouwen</text:p>
            <text:p text:style-name="common-al">Voor : Evos Rotterdam B.V. gebruik bouwkeet</text:p>
            <text:p text:style-name="common-al">Aanvraagdatum : 27 juli 2022</text:p>
            <text:p text:style-name="common-al">OLO nummer : 7156175</text:p>
            <text:p text:style-name="common-al">Zaaknummer : 15547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47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Evos Rotterdam B.V.1554728</meta:user-defined>
    <meta:user-defined meta:name="DCTERMS.W3CDTF/DCTERMS.available">2022-08-02</meta:user-defined>
    <meta:user-defined meta:name="DCTERMS.W3CDTF/OVERHEIDop.jaargang">2022</meta:user-defined>
    <meta:user-defined meta:name="OVERHEIDop.publicationIssue">9295</meta:user-defined>
    <meta:user-defined meta:name="OVERHEIDop.PrbID/DC.identifier">prb-2022-9295</meta:user-defined>
    <meta:user-defined meta:name="OVERHEIDop.versieInformatie"/>
  </office:meta>
</office:document-meta>
</file>