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Op grond van artikelen 28 en 39b, van de Wet bodembescherming hebben Gedeputeerde Staten van Zuid-Holland op 22 juli 2022 een melding in het kader van het Besluit uniforme saneringen (BUS) ontvangen voor de locatie Groenweegje 2-4 te Schiedam. Het betreft een sanering in de categorie immobiel.</text:p>
            <text:p text:style-name="common-al"/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54400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44003</meta:user-defined>
    <meta:user-defined meta:name="DCTERMS.abstract">De saneerder kan zonder tegenbericht vijf weken na ontvangst van de melding aanvangen met de sanering.</meta:user-defined>
    <dc:language>nl</dc:language>
    <meta:user-defined meta:name="OVERHEIDop.locatietype/OVERHEIDop.gebiedsmarkering">Weg</meta:user-defined>
    <meta:user-defined meta:name="DC.title">Kennisgeving besluit uniforme saneri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9294</meta:user-defined>
    <meta:user-defined meta:name="OVERHEIDop.PrbID/DC.identifier">prb-2022-9294</meta:user-defined>
    <meta:user-defined meta:name="OVERHEIDop.versieInformatie"/>
  </office:meta>
</office:document-meta>
</file>