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anduidingsborden op de N343, provinciale weg Oldenzaal - Slagharen, ter hoogte van hectometerpunt 8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ontvingen wij een aanvraag voor ontheffing voor het plaatsen van twee aanduidingsborden op de parallelweg van de N343, provinciale weg Oldenzaal – Slagharen, ter hoogte van hectometerpunt 8.600. De borden worden aangebracht op de N343, provinciale weg Oldenzaal - Slagharen, ter hoogte van hectometerpunt 8.600 op 2 oktober 2022 van 10.30 uur tot 16.00 uur. In het bijzonder gaat het hier om twee aanduidingsborden ter waarschuwing van het verkeer met de navolgende tekst: “Pas op: auto’s in de berm” in verband met een open dag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er hoogte van hectometerpunt 8.600</meta:user-defined>
    <dc:language>nl</dc:language>
    <meta:user-defined meta:name="OVERHEIDop.locatietype/OVERHEIDop.gebiedsmarkering">Punt</meta:user-defined>
    <meta:user-defined meta:name="DC.title">Kennisgeving besluit op ontheffing aanduidingsborden op de N343, provinciale weg Oldenzaal - Slagharen, ter hoogte van hectometerpunt 8.600</meta:user-defined>
    <meta:user-defined meta:name="DCTERMS.W3CDTF/DCTERMS.available">2022-08-02</meta:user-defined>
    <meta:user-defined meta:name="DCTERMS.W3CDTF/OVERHEIDop.jaargang">2022</meta:user-defined>
    <meta:user-defined meta:name="OVERHEIDop.publicationIssue">9289</meta:user-defined>
    <meta:user-defined meta:name="OVERHEIDop.PrbID/DC.identifier">prb-2022-9289</meta:user-defined>
    <meta:user-defined meta:name="OVERHEIDop.versieInformatie"/>
  </office:meta>
</office:document-meta>
</file>